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30b8"/>
    </style:style>
    <style:style style:name="P2" style:family="paragraph" style:parent-style-name="Standard">
      <style:paragraph-properties fo:text-align="end" style:justify-single-word="false"/>
      <style:text-properties fo:font-size="12pt" officeooo:rsid="000095c9" officeooo:paragraph-rsid="001b30b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30b8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style:text-autospace="none"/>
      <style:text-properties fo:color="#000000" loext:opacity="100%" style:font-name="Times New Roman" fo:font-size="12pt" officeooo:paragraph-rsid="001b30b8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officeooo:paragraph-rsid="001b30b8"/>
    </style:style>
    <style:style style:name="P6" style:family="paragraph" style:parent-style-name="msonormalcxspdrugie" style:list-style-name="WW8Num3">
      <style:paragraph-properties fo:margin-top="0cm" fo:margin-bottom="0cm" style:contextual-spacing="false" style:text-autospace="none"/>
      <style:text-properties fo:color="#000000" loext:opacity="100%" fo:font-weight="bold" officeooo:paragraph-rsid="001b30b8" style:font-weight-asian="bold" style:font-weight-complex="bold"/>
    </style:style>
    <style:style style:name="P7" style:family="paragraph" style:parent-style-name="msonormalcxspdrugie">
      <style:paragraph-properties fo:margin-top="0cm" fo:margin-bottom="0cm" style:contextual-spacing="false" style:text-autospace="none"/>
      <style:text-properties fo:color="#000000" loext:opacity="100%" fo:font-weight="bold" officeooo:paragraph-rsid="001b30b8" style:font-weight-asian="bold" style:font-weight-complex="bold"/>
    </style:style>
    <style:style style:name="P8" style:family="paragraph" style:parent-style-name="Text_20_body" style:list-style-name="WW8Num4">
      <style:paragraph-properties fo:text-align="justify" style:justify-single-word="false"/>
      <style:text-properties officeooo:paragraph-rsid="001b30b8"/>
    </style:style>
    <style:style style:name="P9" style:family="paragraph" style:parent-style-name="msonormalcxspdrugie">
      <style:paragraph-properties fo:margin-left="0.635cm" fo:margin-right="0cm" fo:margin-top="0cm" fo:margin-bottom="0cm" style:contextual-spacing="false" fo:text-indent="0cm" style:auto-text-indent="false" style:text-autospace="none"/>
      <style:text-properties fo:color="#000000" loext:opacity="100%" fo:font-size="9pt" officeooo:paragraph-rsid="001b30b8" style:font-size-asian="9pt" style:font-size-complex="9pt"/>
    </style:style>
    <style:style style:name="P10" style:family="paragraph" style:parent-style-name="msonormalcxspdrugie" style:list-style-name="WW8Num1">
      <style:paragraph-properties fo:margin-top="0cm" fo:margin-bottom="0cm" style:contextual-spacing="false" fo:text-align="justify" style:justify-single-word="false" style:text-autospace="none"/>
      <style:text-properties fo:color="#000000" loext:opacity="100%" fo:font-weight="bold" officeooo:paragraph-rsid="001b30b8" style:font-weight-asian="bold"/>
    </style:style>
    <style:style style:name="P11" style:family="paragraph" style:parent-style-name="msonormalcxspdrugie" style:list-style-name="WW8Num1">
      <style:paragraph-properties fo:margin-top="0cm" fo:margin-bottom="0cm" style:contextual-spacing="false" fo:text-align="justify" style:justify-single-word="false" style:text-autospace="none"/>
      <style:text-properties officeooo:paragraph-rsid="001b30b8"/>
    </style:style>
    <style:style style:name="P12" style:family="paragraph" style:parent-style-name="msonormalcxspdrugie">
      <style:paragraph-properties fo:margin-top="0cm" fo:margin-bottom="0cm" style:contextual-spacing="false" fo:text-align="justify" style:justify-single-word="false" style:text-autospace="none"/>
      <style:text-properties fo:color="#000000" loext:opacity="100%" officeooo:paragraph-rsid="001b30b8"/>
    </style:style>
    <style:style style:name="P13" style:family="paragraph" style:parent-style-name="msonormalcxspdrugie" style:list-style-name="WW8Num3">
      <style:paragraph-properties fo:margin-top="0cm" fo:margin-bottom="0cm" style:contextual-spacing="false" fo:text-align="justify" style:justify-single-word="false" style:text-autospace="none"/>
      <style:text-properties fo:color="#000000" loext:opacity="100%" fo:font-weight="bold" officeooo:paragraph-rsid="001b30b8" style:font-weight-asian="bold" style:font-weight-complex="bold"/>
    </style:style>
    <style:style style:name="P14" style:family="paragraph" style:parent-style-name="msonormalcxspdrugie">
      <style:paragraph-properties fo:margin-left="1.905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officeooo:paragraph-rsid="001b30b8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2pt" officeooo:paragraph-rsid="001b30b8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officeooo:paragraph-rsid="001b30b8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officeooo:paragraph-rsid="001b30b8" style:font-size-asian="12pt" style:font-name-complex="Times New Roman" style:font-size-complex="12pt"/>
    </style:style>
    <style:style style:name="P18" style:family="paragraph" style:parent-style-name="msonormalcxspdrugie" style:list-style-name="WW8Num2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b30b8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 style:parent-style-name="Standard" style:list-style-name="L1">
      <style:paragraph-properties fo:margin-top="0cm" fo:margin-bottom="0.032cm" style:contextual-spacing="false" fo:line-height="100%" fo:text-align="justify" style:justify-single-word="false" style:text-autospace="none"/>
      <style:text-properties fo:color="#000000" loext:opacity="100%" style:font-name="Times New Roman" officeooo:paragraph-rsid="001b30b8" style:font-name-complex="Times New Roman"/>
    </style:style>
    <style:style style:name="P21" style:family="paragraph" style:parent-style-name="Standard" style:list-style-name="L1">
      <style:paragraph-properties fo:margin-top="0cm" fo:margin-bottom="0.032cm" style:contextual-spacing="false" fo:line-height="100%" fo:text-align="justify" style:justify-single-word="false" style:text-autospace="none"/>
      <style:text-properties officeooo:paragraph-rsid="001b30b8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Times New Roman" fo:font-size="12pt" officeooo:paragraph-rsid="001b30b8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110476" style:font-weight-asian="bold" style:font-name-complex="Times New Roman"/>
    </style:style>
    <style:style style:name="T3" style:family="text">
      <style:text-properties officeooo:rsid="00110476"/>
    </style:style>
    <style:style style:name="T4" style:family="text">
      <style:text-properties officeooo:rsid="0008ce67"/>
    </style:style>
    <style:style style:name="T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text-position="super 58%" fo:font-weight="bold" style:font-weight-asian="bold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14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5</text:span></text:p>
      <text:p text:style-name="P2">do <text:span text:style-name="T3">Wniosku o przyjęcie</text:span> dziecka do przedszkolne</text:p>
      <text:p text:style-name="P3"/>
      <text:p text:style-name="P3">DEKLARACJA RODZICÓW/PRAWNYCH OPIEKUNÓW DOTYCZĄCA CZASU POBYTU DZIECKA W PRZEDSZKOLU W ROKU SZKOLNYM 202<text:span text:style-name="T4">6</text:span>/202<text:span text:style-name="T4">7</text:span></text:p>
      <text:p text:style-name="P4"/>
      <text:p text:style-name="P5"><text:span text:style-name="T5"><text:s/></text:span><text:span text:style-name="T6">……………………………………….. <text:s text:c="37"/>Krzanowice, <text:s text:c="2"/>………............…….</text:span></text:p>
      <text:p text:style-name="P4">……………………………………….. </text:p>
      <text:p text:style-name="P4">(dane rodziców /prawnych opiekunów) </text:p>
      <text:list xml:id="list1982718213" text:style-name="WW8Num3">
        <text:list-item>
          <text:p text:style-name="P6">Informacje ogólne </text:p>
        </text:list-item>
      </text:list>
      <text:p text:style-name="P7"/>
      <text:list text:style-name="WW8Num4">
        <text:list-header>
          <text:p text:style-name="P8"><text:span text:style-name="T7">Zgodnie z </text:span><text:span text:style-name="T8">Uchwałą <text:s/>NR XLVII/355/2022 RADY MIEJSKIEJ w Krzanowicach z</text:span><text:span text:style-name="h2"><text:span text:style-name="T9"> dnia <text:s text:c="16"/>27 września 2022r. <text:s/>w sprawie ustalenia wysokości opłat za korzystanie z wychowania przedszkolnego dzieci w wieku do 6 lat w publicznych przedszkolach prowadzonych przez Gminę Krzanowice <text:s/></text:span></text:span><text:span text:style-name="h1"><text:span text:style-name="T9">wynosi 1,10 zł. za godzinę zajęć.</text:span></text:span></text:p>
        </text:list-header>
      </text:list>
      <text:p text:style-name="P9"/>
      <text:list text:style-name="WW8Num1">
        <text:list-item>
          <text:p text:style-name="P10">Od 6.30 – 13.00 – bezpłatna realizacja podstawy programowej</text:p>
        </text:list-item>
        <text:list-item>
          <text:p text:style-name="P11"><text:span text:style-name="T10">od 13.00 – 14.00 –</text:span><text:span text:style-name="T11"> 1,10</text:span><text:span text:style-name="T10">,zł za każdą rozpoczętą godzinę pobytu dziecka w przedszkolu</text:span></text:p>
        </text:list-item>
        <text:list-item>
          <text:p text:style-name="P11"><text:span text:style-name="T10">od 14.00 – 15.00 – </text:span><text:span text:style-name="T11">1,10</text:span><text:span text:style-name="T10"> zł, za każdą rozpoczętą godzinę pobytu dziecka w przedszkolu</text:span></text:p>
        </text:list-item>
        <text:list-item>
          <text:p text:style-name="P11"><text:span text:style-name="T10">od 15.00 – 16.00 – </text:span><text:span text:style-name="T11">1,10</text:span><text:span text:style-name="T10"> zł za każdą rozpoczętą godzinę pobytu dziecka w przedszkolu</text:span></text:p>
        </text:list-item>
      </text:list>
      <text:p text:style-name="P12"/>
      <text:list text:continue-list="list1982718213" text:style-name="WW8Num3">
        <text:list-item>
          <text:p text:style-name="P13">Deklaracja rodzica dotycząca czasu pobytu dziecka w przedszkolu </text:p>
        </text:list-item>
      </text:list>
      <text:p text:style-name="P14"/>
      <text:p text:style-name="P15">Deklaruję, że moje dziecko </text:p>
      <text:p text:style-name="P15"/>
      <text:p text:style-name="P15">…....................................………………………………………………………………………………</text:p>
      <text:p text:style-name="P16"><text:span text:style-name="T12"><text:s text:c="57"/></text:span>(imię i nazwisko dziecka) </text:p>
      <text:p text:style-name="P17">w roku szkolnym <text:s/>202<text:span text:style-name="T4">6</text:span>/202<text:span text:style-name="T4">7</text:span> będzie korzystało z dodatkowych świadczeń w godzinach: </text:p>
      <text:p text:style-name="P17"/>
      <text:list text:style-name="WW8Num2">
        <text:list-item>
          <text:p text:style-name="P18"><text:span text:style-name="T11">Od 6 </text:span><text:span text:style-name="T13">30 </text:span><text:span text:style-name="T11">do 13 </text:span><text:span text:style-name="T13">00 </text:span><text:span text:style-name="T11"><text:s/>bezpłatna realizacja podstawy programowej</text:span></text:p>
        </text:list-item>
        <text:list-item>
          <text:p text:style-name="P18"><draw:custom-shape text:anchor-type="char" draw:z-index="0" draw:name="Kształt1" draw:style-name="gr1" draw:text-style-name="P19" svg:width="0.708cm" svg:height="0.473cm" svg:x="4.461cm" svg:y="0.074cm"><text:p/><draw:enhanced-geometry svg:viewBox="0 0 21600 21600" draw:type="rectangle" draw:enhanced-path="M 0 0 L 21600 0 21600 21600 0 21600 0 0 Z N"/></draw:custom-shape><text:span text:style-name="T10">Od 13 </text:span><text:span text:style-name="T14">00 </text:span><text:span text:style-name="T10">do 14 </text:span><text:span text:style-name="T14">00 </text:span><text:span text:style-name="T10"><text:s/></text:span></text:p>
        </text:list-item>
        <text:list-item>
          <text:p text:style-name="P18"><draw:custom-shape text:anchor-type="char" draw:z-index="1" draw:name="Kształt2" draw:style-name="gr1" draw:text-style-name="P19" svg:width="0.708cm" svg:height="0.473cm" svg:x="4.461cm" svg:y="0.03cm"><text:p/><draw:enhanced-geometry svg:viewBox="0 0 21600 21600" draw:type="rectangle" draw:enhanced-path="M 0 0 L 21600 0 21600 21600 0 21600 0 0 Z N"/></draw:custom-shape><text:span text:style-name="T10">Od 14 </text:span><text:span text:style-name="T14">00 </text:span><text:span text:style-name="T10">do 15 </text:span><text:span text:style-name="T14">00 </text:span></text:p>
        </text:list-item>
        <text:list-item>
          <text:p text:style-name="P18"><draw:custom-shape text:anchor-type="char" draw:z-index="2" draw:name="Kształt3" draw:style-name="gr1" draw:text-style-name="P19" svg:width="0.708cm" svg:height="0.473cm" svg:x="4.461cm" svg:y="0.018cm"><text:p/><draw:enhanced-geometry svg:viewBox="0 0 21600 21600" draw:type="rectangle" draw:enhanced-path="M 0 0 L 21600 0 21600 21600 0 21600 0 0 Z N"/></draw:custom-shape><text:span text:style-name="T10">Od 15 </text:span><text:span text:style-name="T14">00</text:span><text:span text:style-name="T10"> do 16</text:span><text:span text:style-name="T14">00 </text:span></text:p>
        </text:list-item>
      </text:list>
      <text:list text:style-name="L1">
        <text:list-item>
          <text:p text:style-name="P20">Zobowiązuję się do przestrzegania wskazanego czasu pobytu dziecka.</text:p>
        </text:list-item>
        <text:list-item>
          <text:p text:style-name="P20">Zobowiązuję się do zapłaty kwoty wynikającej z zadeklarowanej ponad podstawę programową liczby godzin pobytu mojego dziecka w przedszkolu. </text:p>
        </text:list-item>
        <text:list-item>
          <text:p text:style-name="P21"><text:span text:style-name="T15">Zobowiązuję się do uiszczenia opłaty za godziny zadeklarowane do 15 dnia każdego miesiąca</text:span><text:span text:style-name="T16">,</text:span><text:span text:style-name="T15"> a w przypadku potrzeby zwiększenia/zmniejszenia czasu pobytu dziecka <text:s text:c="24"/>w placówce, zobowiązuję się do zmiany deklaracji, która będzie obowiązywać od pierwszego dnia następnego miesiąca. </text:span></text:p>
        </text:list-item>
      </text:list>
      <text:p text:style-name="P17"/>
      <text:p text:style-name="P22"/>
      <text:p text:style-name="P22"/>
      <text:p text:style-name="P22">…………………………………………………….. </text:p>
      <text:p text:style-name="P22">(podpisy rodziców/prawnych opiekunów)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sonormalcxspdrugi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super 58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h2" style:family="text" style:parent-style-name="Domyślna_20_czcionka_20_akapitu1"/>
    <style:style style:name="h1" style:family="text" style:parent-style-name="Domyślna_20_czcionka_20_akapitu1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text-position="super 58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4:30.984095200</meta:creation-date>
    <dc:date>2026-02-26T11:34:40.191171600</dc:date>
    <meta:editing-duration>PT9S</meta:editing-duration>
    <meta:editing-cycles>1</meta:editing-cycles>
    <meta:document-statistic meta:table-count="0" meta:image-count="0" meta:object-count="0" meta:page-count="1" meta:paragraph-count="26" meta:word-count="254" meta:character-count="1965" meta:non-whitespace-character-count="1586"/>
    <meta:generator>LibreOffice/25.2.7.2$Windows_X86_64 LibreOffice_project/5cbfd1ab6520636bb5f7b99185aa69bd7456825d</meta:generator>
  </office:meta>
</office:document-meta>
</file>