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officeooo:paragraph-rsid="00134bce" style:font-weight-asian="bold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12pt" officeooo:rsid="000095c9" officeooo:paragraph-rsid="00134bc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34bce" style:font-weight-asian="bold"/>
    </style:style>
    <style:style style:name="P4" style:family="paragraph" style:parent-style-name="Default">
      <style:text-properties officeooo:paragraph-rsid="00134bce"/>
    </style:style>
    <style:style style:name="P5" style:family="paragraph" style:parent-style-name="Default">
      <style:text-properties fo:font-size="9pt" officeooo:paragraph-rsid="00134bce" style:font-size-asian="9pt" style:font-size-complex="9pt"/>
    </style:style>
    <style:style style:name="P6" style:family="paragraph" style:parent-style-name="Standard">
      <style:text-properties fo:font-size="9pt" officeooo:paragraph-rsid="00134bce" style:font-size-asian="9pt" style:font-size-complex="9pt"/>
    </style:style>
    <style:style style:name="P7" style:family="paragraph" style:parent-style-name="Default">
      <style:paragraph-properties fo:text-align="center" style:justify-single-word="false"/>
      <style:text-properties fo:font-size="14pt" fo:font-weight="bold" officeooo:paragraph-rsid="00134bce" style:font-size-asian="14pt" style:font-weight-asian="bold" style:font-size-complex="14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3pt" fo:font-weight="bold" officeooo:paragraph-rsid="00134bce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paragraph-rsid="00134bce"/>
    </style:style>
    <style:style style:name="P10" style:family="paragraph" style:parent-style-name="Standard">
      <style:text-properties fo:color="#000000" loext:opacity="100%" style:font-name="Webdings" officeooo:paragraph-rsid="00134bce" style:font-name-complex="Webdings1"/>
    </style:style>
    <style:style style:name="P11" style:family="paragraph" style:parent-style-name="Standard">
      <style:text-properties fo:color="#000000" loext:opacity="100%" style:font-name="Webdings" fo:font-size="12pt" officeooo:paragraph-rsid="00134bce" style:font-size-asian="12pt" style:font-name-complex="Webdings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34bc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Webdings" officeooo:paragraph-rsid="00134bce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9pt" officeooo:paragraph-rsid="00134bce" style:font-size-asian="9pt" style:font-name-complex="Calibri1" style:font-size-complex="9pt"/>
    </style:style>
    <style:style style:name="P15" style:family="paragraph" style:parent-style-name="Standard">
      <style:text-properties fo:color="#000000" loext:opacity="100%" style:font-name="Calibri" fo:font-size="9pt" officeooo:paragraph-rsid="00134bce" style:font-size-asian="9pt" style:font-name-complex="Calibri1" style:font-size-complex="9pt"/>
    </style:style>
    <style:style style:name="P16" style:family="paragraph" style:parent-style-name="Default">
      <style:text-properties fo:font-size="11pt" officeooo:paragraph-rsid="00134bce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9pt" officeooo:paragraph-rsid="00134bce" style:font-size-asian="9pt" style:font-size-complex="9pt"/>
    </style:style>
    <style:style style:name="P18" style:family="paragraph" style:parent-style-name="Default">
      <style:paragraph-properties fo:text-align="end" style:justify-single-word="false"/>
      <style:text-properties officeooo:paragraph-rsid="00134bc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style:text-underline-style="solid" style:text-underline-width="auto" style:text-underline-color="font-color" officeooo:paragraph-rsid="00134bce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34bce" style:font-size-asian="10pt" style:font-size-complex="10pt"/>
    </style:style>
    <style:style style:name="T1" style:family="text">
      <style:text-properties officeooo:rsid="00110476"/>
    </style:style>
    <style:style style:name="T2" style:family="text">
      <style:text-properties officeooo:rsid="000550f8"/>
    </style:style>
    <style:style style:name="T3" style:family="text">
      <style:text-properties officeooo:rsid="000cfc27"/>
    </style:style>
    <style:style style:name="T4" style:family="text">
      <style:text-properties fo:color="#000000" loext:opacity="100%" style:font-name="Webdings" style:font-name-complex="Webdings1"/>
    </style:style>
    <style:style style:name="T5" style:family="text">
      <style:text-properties fo:color="#000000" loext:opacity="100%" style:font-name="Calibri" style:font-name-complex="Calibri1"/>
    </style:style>
    <style:style style:name="T6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loext:opacity="100%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">4</text:span> </text:p>
      <text:p text:style-name="P2">do <text:span text:style-name="T1">Wniosku o przyjęcie</text:span> dziecka do przedszkolne</text:p>
      <text:p text:style-name="P3"/>
      <text:p text:style-name="P3">REKRUTACJA DO PRZEDSZKOLA W KRZANOWICACH </text:p>
      <text:p text:style-name="P3">NA ROK SZKOLNY 202<text:span text:style-name="T2">6</text:span>/202<text:span text:style-name="T2">7</text:span></text:p>
      <text:p text:style-name="P4"/>
      <text:p text:style-name="P5">…………..…………………………………………………………. <text:s text:c="65"/>…………………………………………………….... </text:p>
      <text:p text:style-name="P5">(imię i nazwisko rodzica/opiekuna prawnego <text:s text:c="70"/>(miejscowość, data) </text:p>
      <text:p text:style-name="P5">kandydata do przedszkola) </text:p>
      <text:p text:style-name="P5"/>
      <text:p text:style-name="P5">...…………………………………………………………………… </text:p>
      <text:p text:style-name="P5">(adres zamieszkania) </text:p>
      <text:p text:style-name="P6"/>
      <text:p text:style-name="P6">…………………………………………………</text:p>
      <text:p text:style-name="P4"/>
      <text:p text:style-name="P7">OŚWIADCZENIE </text:p>
      <text:p text:style-name="P8">potwierdzające spełnienie kryterium: zatrudnienie rodzica/<text:span text:style-name="T3">opiekuna prawnego</text:span></text:p>
      <text:p text:style-name="P8">na podstawie umowy o pracę/studiowania w systemie stacjonarnym/wykonywania rolniczej lub pozarolniczej działalności gospodarczej*</text:p>
      <text:p text:style-name="P9"/>
      <text:p text:style-name="P9">Oświadczam, że:</text:p>
      <text:p text:style-name="P10"/>
      <text:p text:style-name="P10"/>
      <text:p text:style-name="P9"><text:span text:style-name="T4"></text:span><text:span text:style-name="T5">jestem zatrudniony na podstawie umowy o pracę w </text:span><text:span text:style-name="T6">…………………………………………………………………..……………… <text:s text:c="10"/><text:tab/><text:tab/><text:tab/><text:tab/><text:tab/><text:tab/><text:tab/><text:tab/>(nazwa zakładu pracy i adres)</text:span></text:p>
      <text:p text:style-name="P4"/>
      <text:p text:style-name="P9"><text:s/><text:span text:style-name="T7">…………………………………………………………………………….............................……………………………………….</text:span></text:p>
      <text:p text:style-name="P11"/>
      <text:p text:style-name="P9"><text:span text:style-name="T4"></text:span><text:span text:style-name="T5">studiuję w systemie stacjonarny <text:s text:c="2"/></text:span><text:span text:style-name="T6">…………………………………………..…….…………………………………………………………………….. <text:s/><text:tab/><text:tab/><text:tab/><text:tab/><text:tab/><text:tab/><text:tab/><text:tab/>(nazwa uczelni, kierunek studiów, rok) </text:span></text:p>
      <text:p text:style-name="P12"><text:span text:style-name="T4"></text:span><text:span text:style-name="T8">Wykonuję rolniczą działalność </text:span></text:p>
      <text:p text:style-name="P13"/>
      <text:p text:style-name="P12"><text:span text:style-name="T4"></text:span><text:span text:style-name="T5">wykonuję pozarolniczą działalność gospodarczą: </text:span><text:span text:style-name="T6">…………………………………………………………………………………………. <text:tab/><text:tab/><text:tab/><text:tab/><text:tab/><text:tab/><text:tab/><text:tab/>(nazwa, adres i NIP firmy) </text:span></text:p>
      <text:p text:style-name="P14"/>
      <text:p text:style-name="P12"><text:span text:style-name="T4"></text:span><text:span text:style-name="T5">jestem zatrudniony na podstawie umowy zlecenie w </text:span><text:span text:style-name="T6">…………………………………………………………………..……………… <text:tab/><text:tab/><text:tab/><text:tab/><text:tab/><text:tab/><text:tab/><text:tab/>(nazwa zakładu pracy i adres) </text:span></text:p>
      <text:p text:style-name="P15"/>
      <text:p text:style-name="P15">…………………………………………………………………………………………………………………….………….........……………………………………………..……………….</text:p>
      <text:p text:style-name="P15"/>
      <text:p text:style-name="P4"/>
      <text:p text:style-name="P16">Oświadczam, że podane informacje są zgodne ze stanem faktycznym i jestem świadomy odpowiedzialności karnej za złożenie fałszywego oświadczenia. </text:p>
      <text:p text:style-name="P6"/>
      <text:p text:style-name="P17">………………………………………………………………………………………….</text:p>
      <text:p text:style-name="P18"><text:s/><text:span text:style-name="T7">(podpis rodzica/opiekuna prawnego kandydata do przedszkola) </text:span></text:p>
      <text:p text:style-name="P9"/>
      <text:p text:style-name="P9"/>
      <text:p text:style-name="P9"/>
      <text:p text:style-name="P19">Uwagi: oświadczenie wypełnia każdy z rodziców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33:33.990713100</meta:creation-date>
    <dc:date>2026-02-26T11:33:39.974278900</dc:date>
    <meta:editing-duration>PT6S</meta:editing-duration>
    <meta:editing-cycles>1</meta:editing-cycles>
    <meta:document-statistic meta:table-count="0" meta:image-count="0" meta:object-count="0" meta:page-count="1" meta:paragraph-count="25" meta:word-count="149" meta:character-count="1688" meta:non-whitespace-character-count="1378"/>
    <meta:generator>LibreOffice/25.2.7.2$Windows_X86_64 LibreOffice_project/5cbfd1ab6520636bb5f7b99185aa69bd7456825d</meta:generator>
  </office:meta>
</office:document-meta>
</file>