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44715"/>
    </style:style>
    <style:style style:name="P2" style:family="paragraph" style:parent-style-name="Standard">
      <style:paragraph-properties fo:text-align="end" style:justify-single-word="false"/>
      <style:text-properties fo:font-size="12pt" officeooo:rsid="000095c9" officeooo:paragraph-rsid="00144715" style:font-size-asian="12pt" style:font-size-complex="12pt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2pt" fo:font-weight="bold" officeooo:paragraph-rsid="00144715" style:font-size-asian="12pt" style:font-weight-asian="bold" style:font-size-complex="12pt"/>
    </style:style>
    <style:style style:name="P4" style:family="paragraph" style:parent-style-name="Default">
      <style:paragraph-properties fo:text-align="end" style:justify-single-word="false"/>
      <style:text-properties fo:font-size="9pt" officeooo:paragraph-rsid="00144715" style:font-size-asian="9pt" style:font-size-complex="9pt"/>
    </style:style>
    <style:style style:name="P5" style:family="paragraph" style:parent-style-name="Default">
      <style:text-properties fo:font-size="9pt" officeooo:paragraph-rsid="00144715" style:font-size-asian="9pt" style:font-size-complex="9pt"/>
    </style:style>
    <style:style style:name="P6" style:family="paragraph" style:parent-style-name="Default">
      <style:paragraph-properties fo:text-align="center" style:justify-single-word="false"/>
      <style:text-properties fo:font-size="16pt" fo:font-weight="bold" officeooo:paragraph-rsid="00144715" style:font-size-asian="16pt" style:font-weight-asian="bold" style:font-size-complex="16pt" style:font-weight-complex="bold"/>
    </style:style>
    <style:style style:name="P7" style:family="paragraph" style:parent-style-name="Default">
      <style:text-properties fo:font-size="14pt" officeooo:paragraph-rsid="00144715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9pt" officeooo:paragraph-rsid="00144715" style:font-size-asian="9pt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officeooo:paragraph-rsid="00144715" style:font-size-asian="10pt" style:font-size-complex="10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officeooo:rsid="00110476" style:font-weight-asian="bold" style:font-name-complex="Times New Roman"/>
    </style:style>
    <style:style style:name="T3" style:family="text">
      <style:text-properties officeooo:rsid="00110476"/>
    </style:style>
    <style:style style:name="T4" style:family="text">
      <style:text-properties officeooo:rsid="000cfc27"/>
    </style:style>
    <style:style style:name="T5" style:family="text">
      <style:text-properties officeooo:rsid="000550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</text:span><text:span text:style-name="T2">3</text:span></text:p>
      <text:p text:style-name="P2">do <text:span text:style-name="T3">Wniosku o przyjęcie</text:span> dziecka do przedszkolne</text:p>
      <text:p text:style-name="P3"/>
      <text:p text:style-name="P3">REKRUTACJA DO PRZEDSZKOLA W KRZANOWICACH </text:p>
      <text:p text:style-name="P3"><text:span text:style-name="T4">NA ROK SZKOLNY</text:span> 202<text:span text:style-name="T5">6</text:span>/202<text:span text:style-name="T5">7</text:span></text:p>
      <text:p text:style-name="P4"/>
      <text:p text:style-name="P4"/>
      <text:p text:style-name="P4">……………………………………………..</text:p>
      <text:p text:style-name="P4">(miejscowość, data) </text:p>
      <text:p text:style-name="P5"/>
      <text:p text:style-name="P5"/>
      <text:p text:style-name="P5">…………………………………………………………………….</text:p>
      <text:p text:style-name="P5"><text:s text:c="2"/>(imię i nazwisko rodzica/opiekuna prawnego </text:p>
      <text:p text:style-name="P5">kandydata do przedszkola)</text:p>
      <text:p text:style-name="P4"><text:s/></text:p>
      <text:p text:style-name="P5">…………………………………………………………………… </text:p>
      <text:p text:style-name="P5">(adres zamieszkania) </text:p>
      <text:p text:style-name="P5">…………………………………………………………………… </text:p>
      <text:p text:style-name="P5"/>
      <text:p text:style-name="P5"/>
      <text:p text:style-name="P5"/>
      <text:p text:style-name="P5"/>
      <text:p text:style-name="P6">OŚWIADCZENIE </text:p>
      <text:p text:style-name="P6">potwierdzające spełnienie kryterium : rodzice/opiekunowie prawni </text:p>
      <text:p text:style-name="P6">nie pracują i są zarejestrowani w Powiatowym Urzędzie Pracy</text:p>
      <text:p text:style-name="P7"/>
      <text:p text:style-name="P7"/>
      <text:p text:style-name="P7"/>
      <text:p text:style-name="P7"><text:s text:c="14"/>Oświadczam, że nie pracuję i jestem zarejestrowany w Powiatowym Urzędzie Pracy. </text:p>
      <text:p text:style-name="P7"><text:s/></text:p>
      <text:p text:style-name="P7">Oświadczam, że podane informacje są zgodne ze stanem faktycznym i jestem świadomy odpowiedzialności karnej za złożenie fałszywego oświadczenia. </text:p>
      <text:p text:style-name="P8"/>
      <text:p text:style-name="P8"/>
      <text:p text:style-name="P8"/>
      <text:p text:style-name="P8"/>
      <text:p text:style-name="P8">…………………………………………………………………………………... </text:p>
      <text:p text:style-name="P8">(podpis rodzica/opiekuna prawnego kandydata do przedszkola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6T11:33:10.945110300</meta:creation-date>
    <dc:date>2026-02-26T11:33:17.054784600</dc:date>
    <meta:editing-duration>PT6S</meta:editing-duration>
    <meta:editing-cycles>1</meta:editing-cycles>
    <meta:document-statistic meta:table-count="0" meta:image-count="0" meta:object-count="0" meta:page-count="1" meta:paragraph-count="21" meta:word-count="86" meta:character-count="804" meta:non-whitespace-character-count="708"/>
    <meta:generator>LibreOffice/25.2.7.2$Windows_X86_64 LibreOffice_project/5cbfd1ab6520636bb5f7b99185aa69bd7456825d</meta:generator>
  </office:meta>
</office:document-meta>
</file>