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officeooo:rsid="000095c9" officeooo:paragraph-rsid="001bc29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officeooo:rsid="000095c9" officeooo:paragraph-rsid="001bc29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3pt" officeooo:rsid="000095c9" officeooo:paragraph-rsid="001bc291" style:font-size-asian="13pt" style:font-size-complex="13pt"/>
    </style:style>
    <style:style style:name="P4" style:family="paragraph" style:parent-style-name="Standard">
      <style:text-properties officeooo:rsid="000095c9" officeooo:paragraph-rsid="001bc291"/>
    </style:style>
    <style:style style:name="P5" style:family="paragraph" style:parent-style-name="Standard">
      <style:text-properties fo:font-size="9pt" officeooo:rsid="000095c9" officeooo:paragraph-rsid="001bc291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officeooo:rsid="000095c9" officeooo:paragraph-rsid="001bc291"/>
    </style:style>
    <style:style style:name="P7" style:family="paragraph" style:parent-style-name="Standard">
      <style:paragraph-properties fo:line-height="115%"/>
      <style:text-properties style:font-name="Times New Roman" officeooo:paragraph-rsid="001bc291" style:font-name-complex="Times New Roman1"/>
    </style:style>
    <style:style style:name="P8" style:family="paragraph" style:parent-style-name="Standard">
      <style:paragraph-properties fo:line-height="115%"/>
      <style:text-properties officeooo:paragraph-rsid="001bc291"/>
    </style:style>
    <style:style style:name="P9" style:family="paragraph" style:parent-style-name="Standard">
      <style:paragraph-properties fo:line-height="115%"/>
      <style:text-properties style:font-name="Times New Roman" fo:font-style="italic" officeooo:paragraph-rsid="001bc291" style:font-style-asian="italic" style:font-name-complex="Times New Roman1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paragraph-rsid="001bc291" style:font-name-complex="Times New Roman1"/>
    </style:style>
    <style:style style:name="P11" style:family="paragraph" style:parent-style-name="Standard">
      <style:text-properties officeooo:paragraph-rsid="001bc29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officeooo:paragraph-rsid="001bc291" style:font-name-complex="Times New Roman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tyle="italic" officeooo:paragraph-rsid="001bc291" style:font-style-asian="italic" style:font-name-complex="Times New Roman1" style:font-style-complex="italic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fo:break-before="page"/>
      <style:text-properties fo:color="#000000" loext:opacity="100%" style:font-name="Times New Roman" fo:font-size="10pt" fo:font-weight="bold" officeooo:paragraph-rsid="001c6f2c" style:font-size-asian="10pt" style:language-asian="pl" style:country-asian="PL" style:font-weight-asian="bold" style:font-name-complex="Times New Roman1" style:font-size-complex="10pt"/>
    </style:style>
    <style:style style:name="P15" style:family="paragraph" style:parent-style-name="Standard" style:list-style-name="WWNum2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size="10pt" officeooo:paragraph-rsid="001c6f2c" style:font-size-asian="10pt" style:language-asian="pl" style:country-asian="PL" style:font-name-complex="Times New Roman1" style:font-size-complex="10pt"/>
    </style:style>
    <style:style style:name="P16" style:family="paragraph" style:parent-style-name="Standard" style:list-style-name="WWNum2">
      <style:paragraph-properties fo:margin-top="0.176cm" fo:margin-bottom="0.176cm" style:contextual-spacing="false" fo:text-align="justify" style:justify-single-word="false"/>
      <style:text-properties officeooo:paragraph-rsid="001c6f2c"/>
    </style:style>
    <style:style style:name="P17" style:family="paragraph" style:parent-style-name="Standard" style:list-style-name="WWNum2">
      <style:paragraph-properties fo:margin-top="0.176cm" fo:margin-bottom="0.176cm" style:contextual-spacing="false" fo:text-align="justify" style:justify-single-word="false"/>
      <style:text-properties fo:color="#000000" loext:opacity="100%" style:font-name="Times New Roman" fo:font-size="10pt" fo:language="pl" fo:country="PL" fo:font-weight="bold" officeooo:paragraph-rsid="001c6f2c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officeooo:paragraph-rsid="001c6f2c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Times New Roman" officeooo:paragraph-rsid="001c6f2c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c6f2c" style:font-size-asian="10pt" style:language-asian="pl" style:country-asian="PL" style:font-weight-asian="bold" style:font-name-complex="Times New Roman1" style:font-size-complex="10pt"/>
    </style:style>
    <style:style style:name="T1" style:family="text">
      <style:text-properties officeooo:rsid="00110476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30111" style:font-style-asian="italic" style:font-weight-asian="bold" style:font-style-complex="italic" style:font-weight-complex="bold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officeooo:rsid="00038b18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weight="bold" officeooo:rsid="000f63bf" style:font-weight-asian="bold"/>
    </style:style>
    <style:style style:name="T9" style:family="text">
      <style:text-properties fo:language="pl" fo:country="PL"/>
    </style:style>
    <style:style style:name="T10" style:family="text">
      <style:text-properties officeooo:rsid="0011254a"/>
    </style:style>
    <style:style style:name="T11" style:family="text">
      <style:text-properties fo:color="#000000" loext:opacity="100%" style:font-name="Times New Roman" fo:font-size="10pt" style:font-size-asian="10pt" style:language-asian="pl" style:country-asian="PL" style:font-name-complex="Times New Roman1" style:font-size-complex="10pt"/>
    </style:style>
    <style:style style:name="T12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fo:color="#000000" loext:opacity="100%"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do <text:span text:style-name="T1">Wniosku o przyjęcie</text:span> dziecka do przedszkolne</text:p>
      <text:p text:style-name="P3"/>
      <text:p text:style-name="P3"/>
      <text:p text:style-name="P4">…………………………………………………</text:p>
      <text:p text:style-name="P5">Nazwisko i imię matki (opiekunki) dziecka</text:p>
      <text:p text:style-name="P5"/>
      <text:p text:style-name="P4">…………………………………………………</text:p>
      <text:p text:style-name="P5">Nazwisko i imię ojca (opiekuna) dziecka</text:p>
      <text:p text:style-name="P5"/>
      <text:p text:style-name="P4"/>
      <text:p text:style-name="P4"/>
      <text:p text:style-name="P3">OŚWIADCZENIE</text:p>
      <text:p text:style-name="P4"/>
      <text:p text:style-name="P4">Do odbioru z przedszkola dziecka …………………………………………………………</text:p>
      <text:p text:style-name="P6">upoważniamy następujące osoby <text:span text:style-name="T2">pe</text:span><text:span text:style-name="T3">ł</text:span><text:span text:style-name="T2">noletnie</text:span>:</text:p>
      <text:p text:style-name="P4"/>
      <text:p text:style-name="P7">1</text:p>
      <text:p text:style-name="P7">.......................................................................................................................................................</text:p>
      <text:p text:style-name="P8"><text:span text:style-name="T4">imi</text:span><text:span text:style-name="T5">ę </text:span><text:span text:style-name="T4">i nazwisko <text:s/>nr dowodu </text:span></text:p>
      <text:p text:style-name="P7">2</text:p>
      <text:p text:style-name="P8"><text:span text:style-name="T5">.......................................................................................................................................................</text:span><text:span text:style-name="T4"> </text:span></text:p>
      <text:p text:style-name="P8"><text:span text:style-name="T4">imi</text:span><text:span text:style-name="T5">ę </text:span><text:span text:style-name="T4">i nazwisko <text:s/>nr dowodu </text:span></text:p>
      <text:p text:style-name="P7"/>
      <text:p text:style-name="P7">3</text:p>
      <text:p text:style-name="P8"><text:span text:style-name="T5">.......................................................................................................................................................</text:span><text:span text:style-name="T4"> </text:span></text:p>
      <text:p text:style-name="P8"><text:span text:style-name="T4">imi</text:span><text:span text:style-name="T5">ę </text:span><text:span text:style-name="T4">i nazwisko <text:s text:c="2"/>nr dowodu </text:span></text:p>
      <text:p text:style-name="P7">4</text:p>
      <text:p text:style-name="P7">.......................................................................................................................................................</text:p>
      <text:p text:style-name="P8"><text:span text:style-name="T4">imi</text:span><text:span text:style-name="T5">ę </text:span><text:span text:style-name="T4">i nazwisko <text:s/>nr dowodu </text:span></text:p>
      <text:p text:style-name="P9"/>
      <text:p text:style-name="P9"/>
      <text:p text:style-name="P10">Bierzemy na siebie pełną odpowiedzialność prawną za bezpieczeństwo odebranego dziecka od momentu jego odbioru przez wskazaną powyżej, upoważnioną przez nas osobę.</text:p>
      <text:p text:style-name="P11"/>
      <text:p text:style-name="P11"/>
      <text:p text:style-name="P7">…………………………………………………………..</text:p>
      <text:p text:style-name="P7">data, <text:span text:style-name="T6">miejscowość</text:span></text:p>
      <text:p text:style-name="P7"/>
      <text:p text:style-name="P7"/>
      <text:p text:style-name="P7"/>
      <text:p text:style-name="P12">…………………………………………<text:tab/><text:tab/>……………………………………………</text:p>
      <text:p text:style-name="P13">podpis matki (lub opiekuna prawnego)<text:tab/><text:tab/> podpis ojca (lub opiekuna prawnego)</text:p>
      <text:p text:style-name="P11"/>
      <text:p text:style-name="P11"/>
      <text:p text:style-name="P11"/>
      <text:p text:style-name="P11"/>
      <text:p text:style-name="P11"/>
      <text:p text:style-name="P11"/>
      <text:p text:style-name="P14">ZGODA NA PRZETWARZANIE DANYCH (UPOWAŻNIENI DO ODBIORU)</text:p>
      <text:list text:style-name="WWNum2">
        <text:list-item>
          <text:p text:style-name="P15">Administratorem danych osobowych <text:span text:style-name="T7">Przedszkole w Krzanowicach, ul. Szpitalna 4a, <text:s text:c="26"/></text:span><text:span text:style-name="T8"><text:s text:c="13"/></text:span><text:span text:style-name="T7">47-470 Krzanowice</text:span><text:span text:style-name="T9">, </text:span>adres e-mail: <text:a xlink:type="simple" xlink:href="mailto:przedszkolekrzanowice@krzanowice.pl" text:style-name="Internet_20_link" text:visited-style-name="Visited_20_Internet_20_Link"><text:span text:style-name="Internet_20_link"><text:span text:style-name="T10">przedszkolekrzanowice@krzanowice.pl</text:span></text:span></text:a><text:span text:style-name="Internet_20_link"><text:span text:style-name="T10"> </text:span></text:span><text:span text:style-name="T9"><text:s/>(</text:span>dalej jako „ADO”);</text:p>
        </text:list-item>
        <text:list-item>
          <text:p text:style-name="P15">Pani/Pana dane osobowe przetwarzane będą w celu możliwości identyfikacji osoby, która została wskazana, jako uprawniona do odbioru dziecka, przez jego rodziców na podstawie art. 6 ust. 1 lit. a) ogólnego rozporządzenia o ochronie danych osobowych z dnia 27 kwietnia 2016r.</text:p>
        </text:list-item>
        <text:list-item>
          <text:p text:style-name="P16"><text:span text:style-name="T11">Odbiorcami Pani/Pana danych osobowych mogą być wyłącznie podmioty upoważnione do ich otrzymywania na </text:span><text:span text:style-name="T12">podstawie przepisów prawa.</text:span></text:p>
        </text:list-item>
        <text:list-item>
          <text:p text:style-name="P15">Pani/Pana dane osobowe przetwarzane będą przez czas trwania roku szkolnego.</text:p>
        </text:list-item>
        <text:list-item>
          <text:p text:style-name="P15">Posiada Pani/Pan prawo do żądania od administratora dostępu do danych osobowych, prawo do ich sprostowania, usunięcia lub ograniczenia przetwarzania.</text:p>
        </text:list-item>
        <text:list-item>
          <text:p text:style-name="P15">Przysługuje Pani/Panu prawo do cofnięcia wyrażonej zgody w dowolnym momencie; powyższe nie wpływa na zgodność z prawem przetwarzania, którego dokonano na podstawie wyrażonej przez Panią/Pana zgody przed jej cofnięciem.</text:p>
        </text:list-item>
        <text:list-item>
          <text:p text:style-name="P15">Ma Pani/Pan prawo wniesienia skargi do Urzędu Ochrony Danych w związku z przetwarzaniem danych osobowych przez administratora.</text:p>
        </text:list-item>
        <text:list-item>
          <text:p text:style-name="P15">Podanie danych osobowych jest dobrowolne lecz ich niepodanie będzie skutkowało brakiem możliwości odbioru dziecka.</text:p>
        </text:list-item>
        <text:list-item>
          <text:p text:style-name="P16"><text:span text:style-name="T11">Kontakt z Inspektorem Ochrony Danych możliwy jest </text:span><text:span text:style-name="T12">pod adresem email: </text:span><text:a xlink:type="simple" xlink:href="mailto:iod@kwiecienipartnerzy.pl" text:style-name="Internet_20_link" text:visited-style-name="Visited_20_Internet_20_Link"><text:span text:style-name="T13">iod@kwiecienipartnerzy.pl</text:span></text:a></text:p>
          <text:p text:style-name="P17"/>
        </text:list-item>
      </text:list>
      <text:p text:style-name="P18">Data i podpis osoby upoważnionej ................................................................</text:p>
      <text:p text:style-name="P19"/>
      <text:p text:style-name="P18">Data i podpis osoby upoważnionej .............................................................…</text:p>
      <text:p text:style-name="P18"/>
      <text:p text:style-name="P18">Data i podpis osoby upoważnionej .............................................................…</text:p>
      <text:p text:style-name="P18"/>
      <text:p text:style-name="P18">Data i podpis osoby upoważnionej .............................................................…</text:p>
      <text:p text:style-name="P18"/>
      <text:p text:style-name="P18">Data i podpis osoby upoważnionej ...............................................................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1:34.451176600</meta:creation-date>
    <dc:date>2026-02-26T11:32:17.049116900</dc:date>
    <meta:editing-duration>PT41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41" meta:word-count="318" meta:character-count="3251" meta:non-whitespace-character-count="2929"/>
  </office:meta>
</office:document-meta>
</file>