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45A79894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Open sans medium" svg:font-family="'Open sans medium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line-height="115%"/>
      <style:text-properties style:font-name="Open sans medium" fo:font-size="10pt" style:font-size-asian="10pt" style:font-name-complex="Arial1" style:font-size-complex="10pt"/>
    </style:style>
    <style:style style:name="P2" style:family="paragraph" style:parent-style-name="Standard">
      <style:paragraph-properties fo:line-height="115%"/>
      <style:text-properties style:font-name="Open sans medium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Open sans medium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line-height="115%"/>
      <style:text-properties style:font-name="Open sans medium" fo:font-size="10pt" style:font-size-asian="10pt" style:font-name-complex="Arial1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Open sans medium" fo:font-size="10pt" style:font-size-asian="10pt" style:font-name-complex="Arial1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Open sans medium" fo:font-size="10pt" style:font-size-asian="10pt" style:font-size-complex="10pt"/>
    </style:style>
    <style:style style:name="P7" style:family="paragraph" style:parent-style-name="Standard">
      <style:paragraph-properties fo:margin-left="0cm" fo:margin-right="0.185cm" fo:line-height="115%" fo:text-indent="0cm" style:auto-text-indent="false">
        <style:tab-stops>
          <style:tab-stop style:position="0.836cm"/>
        </style:tab-stops>
      </style:paragraph-properties>
      <style:text-properties style:font-name="Open sans medium" fo:font-size="10pt" style:font-size-asian="10pt" style:font-name-complex="Arial1" style:font-size-complex="10pt"/>
    </style:style>
    <style:style style:name="P8" style:family="paragraph" style:parent-style-name="Standard" style:list-style-name="WWNum12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Open sans medium" fo:font-size="10pt" style:font-size-asian="10pt" style:font-name-complex="Arial1" style:font-size-complex="10pt"/>
    </style:style>
    <style:style style:name="P9" style:family="paragraph" style:parent-style-name="Standard" style:list-style-name="WWNum34">
      <style:paragraph-properties fo:line-height="115%" fo:text-align="justify" style:justify-single-word="false">
        <style:tab-stops/>
      </style:paragraph-properties>
      <style:text-properties style:font-name="Open sans medium" fo:font-size="10pt" style:font-size-asian="10pt" style:font-name-complex="Arial1" style:font-size-complex="10pt"/>
    </style:style>
    <style:style style:name="P10" style:family="paragraph" style:parent-style-name="Standard" style:list-style-name="WWNum36">
      <style:paragraph-properties fo:line-height="115%" fo:text-align="justify" style:justify-single-word="false">
        <style:tab-stops/>
      </style:paragraph-properties>
      <style:text-properties style:font-name="Open sans medium" fo:font-size="10pt" style:font-size-asian="10pt" style:font-name-complex="Arial1" style:font-size-complex="10pt"/>
    </style:style>
    <style:style style:name="P11" style:family="paragraph" style:parent-style-name="Standard" style:list-style-name="WWNum36">
      <style:paragraph-properties fo:line-height="115%" fo:text-align="justify" style:justify-single-word="false"/>
      <style:text-properties style:font-name="Open sans medium" fo:font-size="10pt" style:font-size-asian="10pt" style:font-name-complex="Arial1" style:font-size-complex="10pt"/>
    </style:style>
    <style:style style:name="P12" style:family="paragraph" style:parent-style-name="Standard" style:list-style-name="">
      <style:paragraph-properties fo:line-height="115%">
        <style:tab-stops>
          <style:tab-stop style:position="10.753cm"/>
          <style:tab-stop style:position="16.753cm"/>
        </style:tab-stops>
      </style:paragraph-properties>
      <style:text-properties style:font-name="Open sans medium" fo:font-size="10pt" style:font-size-asian="10pt" style:font-name-complex="Arial1" style:font-size-complex="10pt"/>
    </style:style>
    <style:style style:name="P13" style:family="paragraph" style:parent-style-name="Standard" style:list-style-name="WWNum36">
      <style:paragraph-properties fo:line-height="115%" fo:text-align="justify" style:justify-single-word="false">
        <style:tab-stops/>
      </style:paragraph-properties>
      <style:text-properties style:font-name="Open sans medium" fo:font-size="10pt" style:font-size-asian="10pt" style:font-size-complex="10pt"/>
    </style:style>
    <style:style style:name="P14" style:family="paragraph" style:parent-style-name="Standard" style:list-style-name="">
      <style:paragraph-properties fo:line-height="115%">
        <style:tab-stops>
          <style:tab-stop style:position="10.753cm"/>
          <style:tab-stop style:position="16.753cm"/>
        </style:tab-stops>
      </style:paragraph-properties>
      <style:text-properties style:font-name="Open sans medium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 style:list-style-name="WWNum1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Open sans medium" fo:font-size="10pt" style:font-size-asian="10pt" style:font-name-complex="Arial1" style:font-size-complex="10pt"/>
    </style:style>
    <style:style style:name="P16" style:family="paragraph" style:parent-style-name="List_20_Paragraph" style:list-style-name="WWNum19">
      <style:paragraph-properties fo:line-height="115%"/>
      <style:text-properties style:font-name="Open sans medium" fo:font-size="10pt" fo:language="pl" fo:country="PL" style:font-size-asian="10pt" style:font-size-complex="10pt"/>
    </style:style>
    <style:style style:name="P17" style:family="paragraph" style:parent-style-name="List_20_Paragraph" style:list-style-name="WWNum14">
      <style:paragraph-properties fo:margin-left="0.501cm" fo:margin-right="0.185cm" fo:line-height="115%" fo:text-indent="-0.63cm" style:auto-text-indent="false">
        <style:tab-stops>
          <style:tab-stop style:position="0.836cm"/>
        </style:tab-stops>
      </style:paragraph-properties>
      <style:text-properties style:font-name="Open sans medium" fo:font-size="10pt" style:font-size-asian="10pt" style:font-size-complex="10pt"/>
    </style:style>
    <style:style style:name="P18" style:family="paragraph" style:parent-style-name="List_20_Paragraph" style:list-style-name="WWNum14">
      <style:paragraph-properties fo:margin-left="0.501cm" fo:margin-right="0.185cm" fo:line-height="115%" fo:text-indent="-0.501cm" style:auto-text-indent="false">
        <style:tab-stops>
          <style:tab-stop style:position="0.836cm"/>
        </style:tab-stops>
      </style:paragraph-properties>
      <style:text-properties style:font-name="Open sans medium" fo:font-size="10pt" fo:language="pl" fo:country="PL" style:font-size-asian="10pt" style:font-size-complex="10pt"/>
    </style:style>
    <style:style style:name="P19" style:family="paragraph" style:parent-style-name="List_20_Paragraph" style:list-style-name="WWNum35">
      <style:paragraph-properties fo:margin-left="0.501cm" fo:margin-right="0.185cm" fo:line-height="115%" fo:text-indent="-0.501cm" style:auto-text-indent="false">
        <style:tab-stops>
          <style:tab-stop style:position="0.836cm"/>
        </style:tab-stops>
      </style:paragraph-properties>
      <style:text-properties style:font-name="Open sans medium" fo:font-size="10pt" fo:language="pl" fo:country="PL" style:font-size-asian="10pt" style:font-size-complex="10pt"/>
    </style:style>
    <style:style style:name="P20" style:family="paragraph" style:parent-style-name="List_20_Paragraph" style:list-style-name="WWNum16">
      <style:paragraph-properties fo:margin-left="0.501cm" fo:margin-right="0cm" fo:line-height="115%" fo:text-indent="-0.501cm" style:auto-text-indent="false"/>
      <style:text-properties style:font-name="Open sans medium" fo:font-size="10pt" fo:language="pl" fo:country="PL" style:font-size-asian="10pt" style:font-size-complex="10pt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name-asian="DejaVuSans-Bold" style:language-asian="pl" style:country-asian="PL" style:font-weight-asian="bold" style:font-weight-complex="bold"/>
    </style:style>
    <style:style style:name="T6" style:family="text">
      <style:text-properties fo:language="pl" fo:country="PL" style:font-name-asian="DejaVuSans" style:language-asian="pl" style:country-asian="PL"/>
    </style:style>
    <style:style style:name="T7" style:family="text">
      <style:text-properties style:font-name-asian="Arial1" style:language-asian="en" style:country-asian="US" style:font-name-complex="Arial1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UCZESTNICTWA UCZNIA W PROJEKCIE</text:p>
      <text:p text:style-name="P1">w ramach projektu</text:p>
      <text:p text:style-name="P3">„Przedszkole w Krzanowicach szansą rozwoju dla każdego dziecka.”</text:p>
      <text:p text:style-name="P3"/>
      <text:p text:style-name="P4">Zawarta w dniu …........................................... pomiędzy: </text:p>
      <text:p text:style-name="P6"><text:span text:style-name="T1">Przedszkolem w Krzanowicach, ul. Szpitalna 4A, 47-470 </text:span><text:span text:style-name="T1">Krzanowice</text:span><text:span text:style-name="T1">, NIP 6391807631 reprezentowanym przez Dyrektora Przedszkola, Panią Alicję Kaletka, realizującego w województwie śląskim projekt</text:span><text:span text:style-name="T3">: „Przedszkole w Krzanowicach szansą rozwoju dla każdego dziecka.”</text:span><text:span text:style-name="T1"> w ramach Funduszy Europejskich dla Śląskiego 2021-2027 zwany dalej </text:span><text:span text:style-name="T2">Organizatorem</text:span><text:span text:style-name="T1">,</text:span></text:p>
      <text:p text:style-name="P5">a</text:p>
      <text:p text:style-name="P4">Panem/Panią* …………………………… </text:p>
      <text:p text:style-name="P4">Zamieszkałym/ą ……………………………………………………..…………….…</text:p>
      <text:p text:style-name="P5">Działającym/ą w imieniu i na rzecz, jako Rodzic/Opiekun dziecka:</text:p>
      <text:p text:style-name="P6"><text:span text:style-name="T1"><text:s/>……………………………………………… / imię i nazwisko, zwanego dalej </text:span><text:span text:style-name="T3">dzieckiem</text:span><text:span text:style-name="T1">.</text:span></text:p>
      <text:p text:style-name="P3"/>
      <text:p text:style-name="P3">§ 1</text:p>
      <text:list xml:id="list5860795862209192748" text:style-name="WWNum14">
        <text:list-item>
          <text:p text:style-name="P17"><text:span text:style-name="T4">Niniejsza umowa wraz z regulaminem rekrutacji i uczestnictwa w projekcie określa prawa <text:s text:c="19"/>i obowiązki stron umowy w związku z uczestnictwem dziecka w projekcie </text:span>„Przedszkole <text:s text:c="19"/>w Krzanowicach szansą rozwoju dla każdego dziecka”<text:span text:style-name="T4"> </text:span><text:bookmark-start text:name="Bookmark"/><text:span text:style-name="T4">realizowanym w ramach </text:span><text:bookmark-end text:name="Bookmark"/><text:span text:style-name="T4">Funduszy Europejskich dla Śląskiego 2021-2027, </text:span><text:bookmark-start text:name="Bookmark1"/><text:span text:style-name="T4">Priorytet:</text:span><text:span text:style-name="T5"> </text:span><text:span text:style-name="T4">FESL.06.00 Fundusze Europejskie dla edukacji; Działanie</text:span><text:span text:style-name="T5">: </text:span><text:span text:style-name="T4">06.01 Edukacja przedszkolna; TYP:</text:span><text:span text:style-name="T6"> </text:span><text:span text:style-name="T4">Wsparcie edukacji przedszkolnej poprzez organizację zajęć dodatkowych oraz doposażenie</text:span><text:bookmark-end text:name="Bookmark1"/><text:span text:style-name="T4">, nr projektu FESL.06.01-IZ.01-015B/23-003</text:span></text:p>
        </text:list-item>
        <text:list-item>
          <text:p text:style-name="P18">Organizator oświadcza, iż w okresie 01.10.2024 r. - 30.06.2026 r. będzie realizował projekt, <text:s text:c="18"/>w ramach którego przewidziano do zrealizowania zajęcia dodatkowe dla dzieci zgodnie <text:s text:c="20"/>z Regulaminem rekrutacji i uczestnictwa w projekcie.</text:p>
        </text:list-item>
        <text:list-item>
          <text:p text:style-name="P18">Szczegółowa liczba zajęć oraz rodzaj zajęć, w których każde z dzieci będzie uczestniczyło <text:s text:c="19"/>w ramach projektu będzie wynikać z przeprowadzonej rekrutacji do projektu oraz potrzeb dziecka zdefiniowanych przez Organizatora projektu określonych na podstawie treści wniosku <text:s text:c="22"/>o dofinansowanie.</text:p>
        </text:list-item>
        <text:list-item>
          <text:p text:style-name="P18">Zajęcia będą odbywać się w oparciu o harmonogram ustalony przez Organizatora. </text:p>
        </text:list-item>
        <text:list-item>
          <text:p text:style-name="P18">Rodzic/ Opiekun dziecka oświadcza, że na zasadach opisanych w niniejszej umowie oraz regulaminie rekrutacji i uczestnictwa w projekcie dziecko będzie uczestnikiem zajęć, o których mowa w ust. 2.</text:p>
        </text:list-item>
      </text:list>
      <text:p text:style-name="P7"/>
      <text:p text:style-name="P3">§ 2</text:p>
      <text:list xml:id="list2292016655001866644" text:style-name="WWNum35">
        <text:list-item>
          <text:p text:style-name="P19">Organizator oświadcza, że projekt jest współfinansowany ze środków Europejskiego Funduszu Społecznego Plus w ramach Funduszy Europejskich dla Śląskiego 2021-2027 oraz z budżetu państwa.</text:p>
        </text:list-item>
        <text:list-item>
          <text:p text:style-name="P19">Udział dziecka w projekcie jest bezpłatny.</text:p>
        </text:list-item>
      </text:list>
      <text:p text:style-name="P3"/>
      <text:p text:style-name="P3">§ 3</text:p>
      <text:list xml:id="list3361267403144881434" text:style-name="WWNum12">
        <text:list-item>
          <text:p text:style-name="P15">Rodzic / Opiekun zobowiązuje się do uczestnictwa dziecka we wszystkich zajęciach, które <text:s text:c="18"/>w ramach projektu Organizator zorganizuje na rzecz dziecka. </text:p>
        </text:list-item>
        <text:list-item>
          <text:p text:style-name="P8">Organizator zastrzega sobie prawo do zmiany miejsca i czasu zajęć z przyczyn organizacyjno – losowych. </text:p>
        </text:list-item>
      </text:list>
      <text:p text:style-name="P3"/>
      <text:p text:style-name="P3"/>
      <text:p text:style-name="P3"><text:soft-page-break/>§ 4</text:p>
      <text:list xml:id="list2160068469900270440" text:style-name="WWNum34">
        <text:list-item>
          <text:p text:style-name="P9">Organizator może powierzyć wykonanie umowy lub jej części osobie trzeciej.</text:p>
        </text:list-item>
      </text:list>
      <text:p text:style-name="P2"/>
      <text:p text:style-name="P3">§ 5</text:p>
      <text:list xml:id="list617333934241337915" text:style-name="WWNum36">
        <text:list-item>
          <text:p text:style-name="P11">Umowa została zawarta na okres od dnia zakwalifikowania dziecka do projektu do dnia zakończenia realizacji projektu. </text:p>
        </text:list-item>
        <text:list-item>
          <text:p text:style-name="P10">Umowa może być w każdym czasie rozwiązana za pisemnym porozumieniem Stron.</text:p>
        </text:list-item>
        <text:list-item>
          <text:p text:style-name="P13"><text:span text:style-name="T1">W celu</text:span><text:span text:style-name="T7"> prawidłowego wypowiedzenia umowy z Organizatorem należy złożyć pisemną rezygnację <text:s/>(z miesięcznym okresem wypowiedzenia) do Organizatora.</text:span></text:p>
        </text:list-item>
      </text:list>
      <text:p text:style-name="P3"/>
      <text:p text:style-name="P3">§ 6</text:p>
      <text:list xml:id="list8875261307303290505" text:style-name="WWNum16">
        <text:list-item>
          <text:p text:style-name="P20">Wszelkie spory związane z umową, jej strony będą się starały rozwiązywać polubownie w drodze wzajemnego porozumienia.</text:p>
        </text:list-item>
        <text:list-item>
          <text:p text:style-name="P20">W razie braku możliwości polubownego załatwienia sprawy kwestii spornych, będzie sąd właściwy dla Organizatora.</text:p>
        </text:list-item>
        <text:list-item>
          <text:p text:style-name="P20">Umowę sporządzono w dwóch jednobrzmiących egzemplarzach po jednym dla każdej ze stron.</text:p>
        </text:list-item>
        <text:list-item>
          <text:p text:style-name="P20">Potwierdzam odbiór jednego egzemplarza umowy uczestnictwa w projekcie.</text:p>
        </text:list-item>
        <text:list-item>
          <text:p text:style-name="P20">Niniejsza umowa ulega automatycznemu rozwiązaniu w sytuacji: </text:p>
        </text:list-item>
      </text:list>
      <text:list xml:id="list8721139834222632929" text:style-name="WWNum19">
        <text:list-item>
          <text:p text:style-name="P16">Wypowiedzenia umowy o dofinansowanie projektu z Instytucją Zarządzającą </text:p>
        </text:list-item>
        <text:list-item>
          <text:p text:style-name="P16">Zaprzestania realizacji projektu przez Organizatora z jakiejkolwiek przyczyny.</text:p>
        </text:list-item>
      </text:list>
      <text:list xml:id="list34382970" text:continue-list="list8875261307303290505" text:style-name="WWNum16">
        <text:list-item>
          <text:p text:style-name="P20">Do spraw nieuregulowanych w niniejszej umowie mają zastosowanie przepisy Kodeksu cywilnego.</text:p>
        </text:list-item>
      </text:list>
      <text:h text:style-name="P14" text:outline-level="1"/>
      <text:h text:style-name="P14" text:outline-level="1"/>
      <text:h text:style-name="P14" text:outline-level="1"/>
      <text:h text:style-name="P14" text:outline-level="1"/>
      <text:h text:style-name="P12" text:outline-level="1">…………………………………….<text:tab/>………………………………….</text:h>
      <text:h text:style-name="P14" text:outline-level="1">Organizator<text:tab/>podpis rodzica/ opiekun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Open sans medium" svg:font-family="'Open sans medium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34cm" fo:margin-right="0cm" fo:text-align="justify" style:justify-single-word="false" fo:orphans="0" fo:widows="0" fo:text-indent="-0.63cm" style:auto-text-indent="false"/>
      <style:text-properties style:font-name="Arial" fo:font-size="11pt" fo:language="en" fo:country="US" style:font-name-asian="Arial1" style:font-size-asian="11pt" style:language-asian="en" style:country-asian="US" style:font-name-complex="Arial1" style:font-size-complex="11pt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 kopia 1" text:anchor-type="as-char" svg:y="-1.05cm" svg:width="16.997cm" svg:height="1.168cm" draw:z-index="1"><draw:image xlink:href="Pictures/10000201000003B000000045A7989448.png" xlink:type="simple" xlink:show="embed" xlink:actuate="onLoad"/></draw:frame></text:p>
        <text:p text:style-name="Header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7T10:39:10.270000000</meta:creation-date>
    <dc:date>2025-11-04T14:11:43.84</dc:date>
    <meta:editing-duration>PT2H33M38S</meta:editing-duration>
    <meta:editing-cycles>4</meta:editing-cycles>
    <meta:generator>OpenOffice/4.1.15$Win32 OpenOffice.org_project/4115m2$Build-9813</meta:generator>
    <meta:print-date>2025-01-08T08:45:17.732000000</meta:print-date>
    <meta:document-statistic meta:table-count="0" meta:image-count="1" meta:object-count="0" meta:page-count="2" meta:paragraph-count="41" meta:word-count="496" meta:character-count="3867"/>
  </office:meta>
</office:document-meta>
</file>