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000000045D0C76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46cm" fo:margin-left="-0.199cm" fo:margin-top="0cm" fo:margin-bottom="0cm" table:align="left" style:writing-mode="lr-tb"/>
    </style:style>
    <style:style style:name="Tabela1.A" style:family="table-column">
      <style:table-column-properties style:column-width="4.355cm"/>
    </style:style>
    <style:style style:name="Tabela1.B" style:family="table-column">
      <style:table-column-properties style:column-width="11.99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0.83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Text_20_body">
      <style:text-properties style:font-name="Arial" fo:font-size="10pt" fo:language="pl" fo:country="PL" style:font-size-asian="10pt" style:font-name-complex="Arial1" style:font-size-complex="10pt"/>
    </style:style>
    <style:style style:name="P7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 style:list-style-name="WWNum6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WWNum6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1.08cm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4" style:family="paragraph" style:parent-style-name="Text_20_body_20_indent">
      <style:paragraph-properties>
        <style:tab-stops>
          <style:tab-stop style:position="8.251cm"/>
          <style:tab-stop style:position="16.753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officeooo:rsid="000687bf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style:font-name="Arial" fo:font-style="italic" style:font-style-asian="italic" style:font-name-complex="Arial1" style:font-style-complex="italic"/>
    </style:style>
    <style:style style:name="fr1" style:family="graphic" style:parent-style-name="Graphics">
      <style:graphic-properties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KLARACJA UCZESTNICTWA W PROJEKCIE</text:p>
      <text:p text:style-name="P2">„Przedszkole w Krzanowicach szansą rozwoju dla każdego dziecka”</text:p>
      <text:p text:style-name="P3">nr Projektu FESL.06.01-IZ.01-015B/23-003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Imię i Nazwisko dziecka</text:p>
          </table:table-cell>
          <table:table-cell table:style-name="Tabela1.A1" office:value-type="string">
            <text:p text:style-name="P5"/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Nazwa placówki</text:p>
          </table:table-cell>
          <table:table-cell table:style-name="Tabela1.A1" office:value-type="string">
            <text:p text:style-name="P5">Przedszkole w Krzanowicach, ul. Szpitalna 4A, 47-470 <text:span text:style-name="T1">Krzanowice</text:span></text:p>
          </table:table-cell>
        </table:table-row>
      </table:table>
      <text:p text:style-name="P6"/>
      <text:p text:style-name="P7"/>
      <text:p text:style-name="P7">Ja, niżej podpisana/y</text:p>
      <text:p text:style-name="P7"/>
      <text:p text:style-name="P7"/>
      <text:p text:style-name="P8">Oświadczam, że:</text:p>
      <text:p text:style-name="P8"/>
      <text:list text:style-name="WWNum6">
        <text:list-item>
          <text:p text:style-name="P9"><text:span text:style-name="T2">Z własnej woli deklaruję udział mojego dziecka ………………………………………… w projekcie <text:s text:c="14"/>pt. „Przedszkole w Krzanowicach szansą rozwoju dla każdego dziecka” </text:span><text:span text:style-name="T3">realizowanym przez <text:s text:c="14"/></text:span><text:span text:style-name="T2">Gminę Krzanowice ramach </text:span><text:bookmark-start text:name="Bookmark"/><text:bookmark-start text:name="_Hlk173153519"/><text:span text:style-name="T2">Funduszy Europejskich dla Śląskiego 2021-2027, </text:span><text:bookmark-end text:name="Bookmark"/><text:span text:style-name="T2">Priorytet: <text:s text:c="16"/>FESL.06.00 Fundusze Europejskie dla edukacji; Działanie: 06.01 Edukacja przedszkolna; <text:s text:c="20"/>Typ: Wsparcie edukacji przedszkolnej poprzez organizację zajęć dodatkowych oraz doposażenie, numer projektu FESL.06.01-IZ.01-015B/23-003.</text:span></text:p>
        </text:list-item>
        <text:list-item>
          <text:p text:style-name="P10"><text:bookmark-end text:name="_Hlk173153519"/>Zostałam/em poinformowana/y, że projekt pt. „Przedszkole w Krzanowicach szansą rozwoju <text:s text:c="17"/>dla każdego dziecka.” realizowany w ramach Funduszy Europejskich dla Śląskiego 2021-2027 <text:s text:c="15"/>jest współfinansowany przez Unię Europejską w ramach Europejskiego Funduszu <text:s text:c="18"/>Społecznego Plus.</text:p>
        </text:list-item>
        <text:list-item>
          <text:p text:style-name="P10">Zostałam/em poinformowana/y o prawie dostępu do treści danych osobowych swoich i mojego dziecka oraz ich poprawiania.</text:p>
        </text:list-item>
        <text:list-item>
          <text:p text:style-name="P10">Zostałam/em poinformowana/y iż odmowa podania danych osobowych moich i dziecka oznacza brak możliwości uczestnictwa w projekcie.</text:p>
        </text:list-item>
        <text:list-item>
          <text:p text:style-name="P9"><text:span text:style-name="T2">Zapoznałam/em się z </text:span><text:span text:style-name="T4">Regulaminem rekrutacji i uczestnictwa w projekcie, który jest dostępny <text:s text:c="19"/>w sekretariacie przedszkola objętego wsparciem</text:span><text:span text:style-name="T2"> oraz zobowiązuję się do systematycznego <text:s text:c="24"/>i aktywnego udziału mojego dziecka w zajęciach przewidzianych w ww. projekcie.</text:span></text:p>
        </text:list-item>
        <text:list-item>
          <text:p text:style-name="P10">Zobowiązuję się do wypełniania ankiet i testów związanych z realizacją projektu, monitorowaniem osiągniętych rezultatów.</text:p>
        </text:list-item>
        <text:list-item>
          <text:p text:style-name="P10">Oświadczam, że moje dziecko spełnia kryteria kwalifikowalności, uprawniające do udziału <text:s text:c="28"/>w ww. projekcie.</text:p>
        </text:list-item>
        <text:list-item>
          <text:p text:style-name="P9"><text:span text:style-name="T2">Oświadczam, że dane zawarte w niniejszej </text:span><text:span text:style-name="T5">Deklaracji</text:span><text:span text:style-name="T2"> </text:span><text:span text:style-name="T5">uczestnictwa w projekcie </text:span><text:span text:style-name="T2">są zgodne z prawdą.</text:span></text:p>
        </text:list-item>
        <text:list-item>
          <text:p text:style-name="P10">Zostałam/em uprzedzona/y o odpowiedzialności wynikającej za złożenie nieprawdziwego oświadczenia lub zatajenia prawdy.</text:p>
        </text:list-item>
      </text:list>
      <text:p text:style-name="P11"/>
      <text:p text:style-name="P12"/>
      <text:p text:style-name="P12"/>
      <text:p text:style-name="P12"/>
      <text:p text:style-name="P12"/>
      <text:p text:style-name="P13">………..………..……….<text:tab/><text:tab/><text:tab/><text:tab/> <text:s text:c="7"/>……………………………………………………</text:p>
      <text:h text:style-name="P14" text:outline-level="1">( miejscowość )<text:tab/>( czytelny podpis rodzica / opiekuna )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 kopia 1" text:anchor-type="as-char" svg:y="-1.05cm" svg:width="16.997cm" svg:height="1.168cm" draw:z-index="0"><draw:image xlink:href="Pictures/10000001000003B000000045D0C764A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11:57:45.459000000</meta:creation-date>
    <meta:print-date>2025-01-08T08:44:15.663000000</meta:print-date>
    <dc:date>2025-01-08T08:44:25.392000000</dc:date>
    <meta:editing-duration>PT1H43M12S</meta:editing-duration>
    <meta:editing-cycles>2</meta:editing-cycles>
    <meta:generator>LibreOffice/24.8.3.2$Windows_X86_64 LibreOffice_project/48a6bac9e7e268aeb4c3483fcf825c94556d9f92</meta:generator>
    <meta:document-statistic meta:table-count="1" meta:image-count="1" meta:object-count="0" meta:page-count="1" meta:paragraph-count="20" meta:word-count="257" meta:character-count="2253" meta:non-whitespace-character-count="1828"/>
  </office:meta>
</office:document-meta>
</file>