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B000000045A79894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Open Sans Medium" svg:font-family="'Open Sans Medium'" style:font-family-generic="swiss"/>
    <style:font-face style:name="Open sans medium" svg:font-family="'Open sans medium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loext:hyphenation-keep-type="column" fo:margin-left="0.501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0pt" style:font-size-asian="10pt" style:font-name-complex="Times New Roman1" style:font-size-complex="10pt"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  <style:text-properties style:font-name="Open sans medium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Open sans medium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left="0.63cm" fo:margin-right="0cm" fo:margin-top="0cm" fo:margin-bottom="0cm" fo:text-align="center" style:justify-single-word="false" fo:text-indent="0cm" style:auto-text-indent="false"/>
      <style:text-properties style:font-name="Open sans medium" fo:font-size="10pt" style:font-size-asian="10pt" style:font-size-complex="10pt"/>
    </style:style>
    <style:style style:name="P5" style:family="paragraph" style:parent-style-name="Standard">
      <style:paragraph-properties fo:margin-left="0.63cm" fo:margin-right="0cm" fo:margin-top="0cm" fo:margin-bottom="0cm" fo:text-align="center" style:justify-single-word="false" fo:text-indent="0cm" style:auto-text-indent="false"/>
      <style:text-properties style:font-name="Open sans medium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.212cm" fo:line-height="150%" fo:text-align="justify" style:justify-single-word="false"/>
      <style:text-properties style:font-name="Open sans medium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.212cm" fo:line-height="150%" fo:text-align="justify" style:justify-single-word="false"/>
      <style:text-properties style:font-name="Open sans medium" fo:font-size="10pt" style:font-size-asian="10pt" style:font-size-complex="10pt"/>
    </style:style>
    <style:style style:name="P8" style:family="paragraph" style:parent-style-name="List_20_Paragraph">
      <style:paragraph-properties loext:hyphenation-keep-type="column" fo:margin-left="0.635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Open sans medium" fo:font-size="10pt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List_20_Paragraph">
      <style:paragraph-properties loext:hyphenation-keep-type="column" fo:margin-left="0.635cm" fo:margin-right="0cm" fo:margin-top="0cm" fo:margin-bottom="0cm" fo:line-height="150%" fo:text-align="center" style:justify-single-word="false" fo:hyphenation-ladder-count="no-limit" fo:text-indent="0cm" style:auto-text-indent="false"/>
      <style:text-properties style:font-name="Open sans medium" fo:font-size="10pt" style:font-size-asian="10pt" style:font-name-complex="Arial" style:font-size-complex="10pt" fo:hyphenate="true" fo:hyphenation-remain-char-count="2" fo:hyphenation-push-char-count="2"/>
    </style:style>
    <style:style style:name="P10" style:family="paragraph" style:parent-style-name="List_20_Paragraph" style:list-style-name="WWNum3">
      <style:paragraph-properties loext:hyphenation-keep-type="column" fo:margin-top="0cm" fo:margin-bottom="0cm" fo:line-height="150%" fo:text-align="justify" style:justify-single-word="false" fo:hyphenation-ladder-count="no-limit"/>
      <style:text-properties style:font-name="Open sans medium" fo:font-size="10pt" style:font-size-asian="10pt" style:font-size-complex="10pt" fo:hyphenate="true" fo:hyphenation-remain-char-count="2" fo:hyphenation-push-char-count="2"/>
    </style:style>
    <style:style style:name="P11" style:family="paragraph" style:parent-style-name="List_20_Paragraph" style:list-style-name="WWNum3">
      <style:paragraph-properties loext:hyphenation-keep-type="column" fo:margin-top="0cm" fo:margin-bottom="0cm" fo:line-height="150%" fo:text-align="justify" style:justify-single-word="false" fo:hyphenation-ladder-count="no-limit"/>
      <style:text-properties style:font-name="Open sans medium" fo:font-size="10pt" style:font-size-asian="10pt" style:font-name-complex="Arial" style:font-size-complex="10pt" fo:hyphenate="true" fo:hyphenation-remain-char-count="2" fo:hyphenation-push-char-count="2"/>
    </style:style>
    <style:style style:name="T1" style:family="text">
      <style:text-properties fo:language="pl" fo:country="PL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bold"/>
    </style:style>
    <style:style style:name="T4" style:family="text">
      <style:text-properties fo:font-style="italic" style:font-style-asian="italic" style:font-name-complex="Arial"/>
    </style:style>
    <style:style style:name="T5" style:family="text">
      <style:text-properties style:font-name="Open Sans Medium" style:font-name-complex="Arial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color="#000000" style:font-name-complex="Arial" loext:opacity="100%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Krzanowice,</text:span><text:span text:style-name="T2"> dnia <text:s text:c="2"/>…................................</text:span></text:p>
      <text:p text:style-name="P3"/>
      <text:p text:style-name="P3"/>
      <text:p text:style-name="P3">POROZUMIENIE</text:p>
      <text:p text:style-name="P4"><text:span text:style-name="T2">Dotyczy projektu: </text:span><text:span text:style-name="T3">„Przedszkole w Krzanowicach szansą rozwoju dla każdego dziecka.</text:span><text:span text:style-name="T2">”</text:span></text:p>
      <text:p text:style-name="P5">FESL.06.01-IZ.01-015B/23-003</text:p>
      <text:p text:style-name="P6"/>
      <text:p text:style-name="P6"/>
      <text:p text:style-name="P7"><text:span text:style-name="T2">W związku z porozumieniem między Przedszkolem w Krzanowicach</text:span><text:span text:style-name="T4">, </text:span><text:span text:style-name="T2">reprezentowanym przez Panią Dyrektor Alicję Kaletka a Panią …................................., jako Nauczycielem</text:span><text:span text:style-name="T4"> </text:span><text:span text:style-name="T2">strony ustaliły:</text:span></text:p>
      <text:list xml:id="list1958401545762262586" text:style-name="WWNum3">
        <text:list-item>
          <text:p text:style-name="P10"><text:span text:style-name="T2">Pani: …............................. <text:s/>będzie</text:span><text:span text:style-name="T4"> </text:span><text:span text:style-name="T2"><text:s/>realizować <text:s/>zajęcia dodatkowe z zakresu:......................................................................................................................................................</text:span><text:span text:style-name="T4"> </text:span><text:span text:style-name="T2">w ramach projektu pt. </text:span><text:span text:style-name="T6">„Przedszkole w Krzanowicach szansą rozwoju dla każdego dziecka.” <text:s/></text:span><text:span text:style-name="T2">w <text:s/>okresie od …..................... do ….............................. Jednocześnie</text:span><text:span text:style-name="T4"> </text:span><text:span text:style-name="T2">nauczyciel</text:span><text:span text:style-name="T4"> </text:span><text:span text:style-name="T2">zobowiązany jest do <text:s text:c="15"/>dostarczania po każdym przepracowanym miesiącu sprawozdania dotyczącego liczby przepracowanych godzin <text:s/>w ramach projektu (na podstawie prowadzonej <text:s/>ewidencji, karty pracy) oraz treści merytorycznych zajęć, jak również innych dokumentów wymaganych w trakcie realizacji projektu (w zakresie ewaluacji, badania wskaźników, itp.) </text:span></text:p>
        </text:list-item>
        <text:list-item>
          <text:p text:style-name="P10"><text:span text:style-name="T2">Za każdą godzinę odbytych zajęć przysługuje wynagrodzenie w wysokości, ustalonej jak za godziny ponadwymiarowe, tj. …............... zł brutto </text:span><text:span text:style-name="T7"><text:s/>w sposób określony w art. 35 a ustawy - Karta Nauczyciela.</text:span></text:p>
        </text:list-item>
        <text:list-item>
          <text:p text:style-name="P11">Wynagrodzenie w związku z realizacją zajęć dodatkowych jest współfinansowane przez Unię <text:s text:c="14"/>Europejską z Europejskiego Funduszu Społecznego Plus w ramach Funduszy Europejskich dla <text:s text:c="16"/>Śląskiego 2021-2027.</text:p>
        </text:list-item>
        <text:list-item>
          <text:p text:style-name="P11">Wykonanie zadań jest potwierdzone wykazem sporządzonym przez nauczyciela <text:s/>dostarczonym do dyrektora, wskazującym prawidłowe wykonanie zadań, liczbę oraz ewidencję godzin w danym <text:s text:c="4"/>miesiącu kalendarzowym poświęconych na wykonanie zadań w projekcie. </text:p>
        </text:list-item>
      </text:list>
      <text:p text:style-name="P8"/>
      <text:p text:style-name="P8"/>
      <text:p text:style-name="P8"/>
      <text:p text:style-name="P8"/>
      <text:p text:style-name="P8"/>
      <text:p text:style-name="P9">………………………………… <text:tab/><text:tab/> <text:s text:c="6"/>………………………………… <text:s text:c="45"/>(podpis Dyrektora) <text:tab/><text:tab/><text:tab/><text:tab/>(podpis <text:s/>Nauc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Open Sans Medium" svg:font-family="'Open Sans Medium'" style:font-family-generic="swiss"/>
    <style:font-face style:name="Open sans medium" svg:font-family="'Open sans medium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" style:display-name="ListLabel 2" style:family="text">
      <style:text-properties fo:font-size="13pt" style:font-size-asian="13pt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ist_20_Paragraph">
      <style:paragraph-properties loext:hyphenation-keep-type="column" fo:margin-left="0.501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0pt" style:font-size-asian="10pt" style:font-name-complex="Times New Roman1" style:font-size-complex="10pt" fo:hyphenate="true" fo:hyphenation-remain-char-count="2" fo:hyphenation-push-char-count="2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>
        <style:header-footer-properties fo:min-height="0cm" fo:margin-left="0cm" fo:margin-right="0cm" fo:margin-top="0.499cm" fo:background-color="transparent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 kopia 1 kopia 1 kopia 1 kopia 1" text:anchor-type="as-char" svg:y="-1.05cm" svg:width="16.905cm" svg:height="1.168cm" draw:z-index="0"><draw:image xlink:href="Pictures/10000201000003B000000045A7989448.png" xlink:type="simple" xlink:show="embed" xlink:actuate="onLoad"/></draw:frame></text:p>
      </style:header>
      <style:footer>
        <text:p text:style-name="MP1">Załączniki:</text:p>
        <text:p text:style-name="MP1">- zał. nr 1 – oświadczenie</text:p>
        <text:p text:style-name="MP1">- zał. nr 2 – karta prac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07T21:35:09.928000000</meta:creation-date>
    <dc:date>2025-11-04T14:23:09.64</dc:date>
    <meta:editing-duration>PT4M5S</meta:editing-duration>
    <meta:editing-cycles>2</meta:editing-cycles>
    <meta:generator>OpenOffice/4.1.15$Win32 OpenOffice.org_project/4115m2$Build-9813</meta:generator>
    <meta:document-statistic meta:table-count="0" meta:image-count="1" meta:object-count="0" meta:page-count="1" meta:paragraph-count="14" meta:word-count="211" meta:character-count="2023"/>
  </office:meta>
</office:document-meta>
</file>