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000000045D0C76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Medium" svg:font-family="'Open Sans Medium'" style:font-family-generic="swiss"/>
    <style:font-face style:name="Open sans medium" svg:font-family="'Open sans medium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reść_20_A">
      <style:paragraph-properties fo:margin-left="0cm" fo:margin-right="-0.25cm" fo:line-height="110%" fo:text-align="end" style:justify-single-word="false" fo:text-indent="0cm" style:auto-text-indent="false"/>
      <style:text-properties fo:color="#00000a" loext:opacity="100%" style:font-name="Open sans medium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2" style:family="paragraph" style:parent-style-name="Treść_20_A">
      <style:paragraph-properties fo:margin-left="0cm" fo:margin-right="-0.25cm" fo:line-height="110%" fo:text-align="justify" style:justify-single-word="false" fo:text-indent="0cm" style:auto-text-indent="false"/>
      <style:text-properties fo:color="#00000a" loext:opacity="100%" style:font-name="Open sans medium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Treść_20_A">
      <style:paragraph-properties fo:margin-left="0cm" fo:margin-right="-0.25cm" fo:line-height="110%" fo:text-align="center" style:justify-single-word="false" fo:text-indent="0cm" style:auto-text-indent="false"/>
      <style:text-properties style:font-name="Open sans medium" fo:font-size="10pt" style:font-size-asian="10pt" style:font-size-complex="10pt"/>
    </style:style>
    <style:style style:name="P4" style:family="paragraph" style:parent-style-name="Treść_20_A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a" loext:opacity="100%" style:font-name="Open sans medium" fo:font-size="10pt" fo:letter-spacing="-0.002cm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Open sans medium" fo:font-size="10pt" fo:font-weight="bold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style:font-name="Open sans medium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Open sans medium" fo:font-size="10pt" style:font-name-asian="DejaVuSans" style:font-size-asian="10pt" style:language-asian="en" style:country-asian="US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Open sans medium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Open sans medium" fo:font-size="10pt" fo:font-weight="bold" style:font-name-asian="Arial1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reść_20_A" style:list-style-name="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a" loext:opacity="100%" style:font-name="Open sans medium" fo:font-size="10pt" style:font-size-asian="10pt" style:font-name-complex="Arial1" style:font-size-complex="10pt"/>
    </style:style>
    <style:style style:name="P11" style:family="paragraph" style:parent-style-name="Treść_20_A" style:list-style-name="WWNum2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style:page-number="auto" fo:background-color="transparent" style:writing-mode="lr-tb"/>
    </style:style>
    <style:style style:name="P12" style:family="paragraph" style:parent-style-name="Treść_20_A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Open sans medium" fo:font-size="10pt" style:font-size-asian="10pt" style:font-size-complex="10pt"/>
    </style:style>
    <style:style style:name="P13" style:family="paragraph" style:parent-style-name="Treść_20_A" style:list-style-name="WWNum2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Open sans medium" fo:font-size="10pt" style:font-size-asian="10pt" style:font-size-complex="10pt"/>
    </style:style>
    <style:style style:name="P14" style:family="paragraph" style:parent-style-name="Treść_20_A" style:list-style-name="WWNum4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16.235cm"/>
        </style:tab-stops>
      </style:paragraph-properties>
      <style:text-properties fo:color="#00000a" loext:opacity="100%" style:font-name="Open sans medium" fo:font-size="10pt" style:font-size-asian="10pt" style:font-name-complex="Arial1" style:font-size-complex="10pt"/>
    </style:style>
    <style:style style:name="P15" style:family="paragraph" style:parent-style-name="Treść_20_A">
      <style:paragraph-properties fo:margin-left="0.032cm" fo:margin-right="-0.25cm" fo:line-height="150%" fo:text-align="justify" style:justify-single-word="false" fo:text-indent="-0.032cm" style:auto-text-indent="false">
        <style:tab-stops>
          <style:tab-stop style:position="0.603cm"/>
        </style:tab-stops>
      </style:paragraph-properties>
      <style:text-properties style:font-name="Open sans medium" fo:font-size="10pt" style:font-name-asian="Arial1" style:font-size-asian="10pt" style:font-name-complex="Arial1" style:font-size-complex="10pt"/>
    </style:style>
    <style:style style:name="P16" style:family="paragraph" style:parent-style-name="Treść_20_A">
      <style:paragraph-properties fo:margin-left="0.635cm" fo:margin-right="-0.25cm" fo:line-height="150%" fo:text-align="center" style:justify-single-word="false" fo:text-indent="0cm" style:auto-text-indent="false"/>
      <style:text-properties style:font-name="Open sans medium" fo:font-size="10pt" style:font-size-asian="10pt" style:font-size-complex="10pt"/>
    </style:style>
    <style:style style:name="P17" style:family="paragraph" style:parent-style-name="Treść_20_A">
      <style:paragraph-properties fo:margin-left="0cm" fo:margin-right="-0.25cm" fo:line-height="150%" fo:text-align="center" style:justify-single-word="false" fo:text-indent="0cm" style:auto-text-indent="false"/>
      <style:text-properties style:font-name="Open sans medium" fo:font-size="10pt" style:font-size-asian="10pt" style:font-size-complex="10pt"/>
    </style:style>
    <style:style style:name="T1" style:family="text">
      <style:text-properties fo:color="#00000a" loext:opacity="100%" fo:font-weight="bold" style:font-weight-asian="bold" style:font-name-complex="Arial1" style:font-weight-complex="bold"/>
    </style:style>
    <style:style style:name="T2" style:family="text">
      <style:text-properties fo:color="#00000a" loext:opacity="100%" fo:language="nl" fo:country="NL" fo:font-weight="bold" style:font-weight-asian="bold" style:font-name-complex="Arial1" style:font-weight-complex="bold"/>
    </style:style>
    <style:style style:name="T3" style:family="text">
      <style:text-properties fo:letter-spacing="-0.002cm" fo:font-weight="bold" style:font-name-asian="Arial1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color="#00000a" loext:opacity="100%" style:font-name="Open sans medium" fo:font-size="10pt" style:font-size-asian="10pt" style:font-name-complex="Arial1" style:font-size-complex="10pt"/>
    </style:style>
    <style:style style:name="T6" style:family="text">
      <style:text-properties fo:color="#00000a" loext:opacity="100%" style:font-name="Open sans medium" fo:font-size="10pt" style:font-name-asian="Arial1" style:font-size-asian="10pt" style:font-name-complex="Arial1" style:font-size-complex="10pt"/>
    </style:style>
    <style:style style:name="T7" style:family="text">
      <style:text-properties fo:color="#00000a" loext:opacity="100%" style:text-line-through-style="solid" style:text-line-through-type="single" style:font-name="Open sans medium" fo:font-size="10pt" fo:language="pt" fo:country="PT" style:font-size-asian="10pt" style:font-name-complex="Arial1" style:font-size-complex="10pt"/>
    </style:style>
    <style:style style:name="T8" style:family="text">
      <style:text-properties fo:color="#00000a" loext:opacity="100%" style:text-line-through-style="solid" style:text-line-through-type="single" style:font-name="Open sans medium" fo:font-size="10pt" style:font-size-asian="10pt" style:font-name-complex="Arial1" style:font-size-complex="10pt"/>
    </style:style>
    <style:style style:name="T9" style:family="text">
      <style:text-properties fo:color="#00000a" loext:opacity="100%" style:font-name-complex="Arial1"/>
    </style:style>
    <style:style style:name="T10" style:family="text">
      <style:text-properties fo:color="#00000a" loext:opacity="100%" style:text-line-through-style="solid" style:text-line-through-type="single" fo:font-weight="bold" style:font-weight-asian="bold" style:font-name-complex="Arial1" style:font-weight-complex="bold"/>
    </style:style>
    <style:style style:name="T11" style:family="text">
      <style:text-properties fo:color="#00000a" loext:opacity="100%" style:text-position="super 58%" fo:font-weight="bold" style:font-weight-asian="bold" style:font-name-complex="Arial1" style:font-weight-complex="bold"/>
    </style:style>
    <style:style style:name="T12" style:family="text">
      <style:text-properties fo:color="#00000a" loext:opacity="100%" fo:language="nl" fo:country="NL" style:font-name-complex="Arial1"/>
    </style:style>
    <style:style style:name="T13" style:family="text">
      <style:text-properties style:font-name-complex="Arial1"/>
    </style:style>
    <style:style style:name="T14" style:family="text">
      <style:text-properties fo:language="en" fo:country="US" style:font-name-complex="Arial1"/>
    </style:style>
    <style:style style:name="T15" style:family="text">
      <style:text-properties style:font-name-asian="Arial1" style:font-name-complex="Arial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porozumienia</text:p>
      <text:p text:style-name="P2"/>
      <text:p text:style-name="P3"><text:span text:style-name="T1">Oświadczenie dotyczą</text:span><text:span text:style-name="T2">ce zaanga</text:span><text:span text:style-name="T1">żowania w projekcie</text:span></text:p>
      <text:p text:style-name="P4"/>
      <text:p text:style-name="P5">Dotyczy projektu: „Przedszkole w Krzanowicach szansą rozwoju dla każdego dziecka.”</text:p>
      <text:p text:style-name="P6">Nr projektu: FESL.06.01-IZ.01-015B/23-003</text:p>
      <text:p text:style-name="P7"/>
      <text:p text:style-name="P7"/>
      <text:p text:style-name="P7"/>
      <text:p text:style-name="P8"><text:span text:style-name="T3"><text:tab/></text:span><text:span text:style-name="T4">Ja niżej podpisany/a:</text:span></text:p>
      <text:p text:style-name="P9"/>
      <text:p text:style-name="P10">……………………………………………...…………, <text:s/>świadoma/my odpowiedzialności za składanie oświadczeń niezgodnych z prawdą oświadczam, iż na dzień składania niniejszego oświadczenia:</text:p>
      <text:list text:style-name="WWNum2">
        <text:list-item>
          <text:p text:style-name="P11"><text:span text:style-name="T5">Nie pracuję w instytucji uczestniczącej w realizacji FESL 2021-2027 (tj. Instytucji Zarządzającej, Instytucji Pośredniczącej lub Instytucji, której oddelegowano zadania związane z zarządzaniem) na podstawie stosunku pracy. </text:span><text:span text:style-name="T6">/ </text:span><text:span text:style-name="Przekreślenie"><text:span text:style-name="T5">Pra</text:span></text:span><text:span text:style-name="T7">cuj</text:span><text:span text:style-name="T8">ę w instytucji uczestniczącej w realizacji FESL 2021-2027 (tj. Instytucji Zarządzającej, Instytucji Pośredniczącej lub Instytucji, której oddelegowano zadania związane z zarządzaniem) na podstawie stosunku pracy, nie mniej nie zachodzi konflikt interesów bądź podwójne finansowanie w przypadku zatrudnienia w niniejszym projekcie.*</text:span></text:p>
        </text:list-item>
        <text:list-item>
          <text:p text:style-name="P12"><text:span text:style-name="T9">Moje łączne zaangażowanie zawodowe w realizację innych projektów finansowanych z funduszy UE oraz działań finansowanych z innych źródeł, w tym środków własnych beneficjenta i innych podmiotów (niezależnie od formy zaangażowania), </text:span><text:span text:style-name="T1">nie przekracza/ </text:span><text:span text:style-name="T10">przekracza</text:span><text:span text:style-name="T11">* </text:span><text:span text:style-name="T1">276 godzin miesięcznie</text:span><text:span text:style-name="T9">.</text:span></text:p>
        </text:list-item>
        <text:list-item>
          <text:p text:style-name="P13"><text:span text:style-name="T9">Zobowiązuję się do prowadzenia ewidencji godzin i zadań (w ramach wszelkich form zaangażowania zawodowego, w szczególności w ramach stosunku pracy, stosunku cywilnoprawnego i samozatrudnienia oraz zaangażowania w ramach własnej działalności gospodarczej) we wszystkich projektach, w które jestem lub będę </text:span><text:span text:style-name="T12">zaanga</text:span><text:span text:style-name="T9">żowana/ny w okresie zatrudnienia w niniejszym projekcie, z wyłączeniem przypadku, gdy będę wykonywał/a wszystkie zadania na podstawie jednego stosunku pracy.</text:span></text:p>
        </text:list-item>
      </text:list>
      <text:list text:style-name="WWNum4">
        <text:list-item>
          <text:p text:style-name="P14">Zobowiązuję się do niezwłocznego powiadomienia Dyrektora przedszkola o każdej zmianie mojego zaangażowania zawodowego w okresie zatrudnienia w niniejszym projekcie.</text:p>
        </text:list-item>
      </text:list>
      <text:p text:style-name="P15"/>
      <text:p text:style-name="P15"/>
      <text:p text:style-name="P16"><text:span text:style-name="T13">…………………………………………….</text:span><text:span text:style-name="T14">…………………………………………………</text:span></text:p>
      <text:p text:style-name="P17"><text:span text:style-name="T15">Data i czytelny podpis osoby zatrudnionej</text:span><text:span text:style-name="T13"> w projekc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Medium" svg:font-family="'Open Sans Medium'" style:font-family-generic="swiss"/>
    <style:font-face style:name="Open sans medium" svg:font-family="'Open sans medium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eść_20_A" style:display-name="Treść A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0%" fo:font-size="10pt" style:font-size-asian="10pt" style:font-size-complex="10pt"/>
    </style:style>
    <style:style style:name="ListLabel_20_2" style:display-name="ListLabel 2" style:family="text">
      <style:text-properties style:text-position="0% 0%" fo:font-size="9.5pt" style:font-size-asian="9.5pt" style:font-size-complex="9.5pt"/>
    </style:style>
    <style:style style:name="Przekreślenie" style:family="text">
      <style:text-properties style:text-line-through-style="solid" style:text-line-through-type="sing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−" style:num-suffix="−" text:bullet-char="−">
        <style:list-level-properties text:list-level-position-and-space-mode="label-alignment">
          <style:list-level-label-alignment text:label-followed-by="listtab" text:list-tab-stop-position="0.751cm" fo:text-indent="-0.462cm" fo:margin-left="0.751cm"/>
        </style:list-level-properties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−" style:num-suffix="−" text:bullet-char="−">
        <style:list-level-properties text:list-level-position-and-space-mode="label-alignment">
          <style:list-level-label-alignment text:label-followed-by="listtab" text:list-tab-stop-position="0.751cm" fo:text-indent="-0.462cm" fo:margin-left="0.751cm"/>
        </style:list-level-properties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0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Open Sans Medium" fo:font-size="12pt" officeooo:paragraph-rsid="00072507" style:font-size-asian="12pt" style:font-size-complex="12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 kopia 1 kopia 1 kopia 1 kopia 1 kopia 1 kopia 1 kopia 1 kopia 1 kopia 1" text:anchor-type="as-char" svg:y="-1.05cm" svg:width="16.905cm" svg:height="1.168cm" draw:z-index="0"><draw:image xlink:href="Pictures/10000001000003B000000045D0C764A5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22:13:15.362000000</meta:creation-date>
    <dc:date>2025-01-07T22:16:13.936000000</dc:date>
    <meta:editing-duration>PT2M58S</meta:editing-duration>
    <meta:editing-cycles>1</meta:editing-cycles>
    <meta:document-statistic meta:table-count="0" meta:image-count="1" meta:object-count="0" meta:page-count="1" meta:paragraph-count="13" meta:word-count="236" meta:character-count="1953" meta:non-whitespace-character-count="1731"/>
    <meta:generator>LibreOffice/24.8.3.2$Windows_X86_64 LibreOffice_project/48a6bac9e7e268aeb4c3483fcf825c94556d9f92</meta:generator>
  </office:meta>
</office:document-meta>
</file>