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000000045A79894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-Bold" svg:font-family="DejaVuSan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46cm" fo:margin-left="-0.199cm" fo:margin-top="0cm" fo:margin-bottom="0cm" table:align="left" style:writing-mode="lr-tb"/>
    </style:style>
    <style:style style:name="Tabela1.A" style:family="table-column">
      <style:table-column-properties style:column-width="4.355cm"/>
    </style:style>
    <style:style style:name="Tabela1.B" style:family="table-column">
      <style:table-column-properties style:column-width="11.9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34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3pt" fo:font-style="normal" style:font-size-asian="13pt" style:font-style-asian="normal" style:font-name-complex="Arial1" style:font-size-complex="13pt"/>
    </style:style>
    <style:style style:name="P2" style:family="paragraph" style:parent-style-name="Text_20_body">
      <style:text-properties style:font-name="Arial" fo:font-size="11pt" fo:language="pl" fo:country="PL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name-complex="Arial1" style:font-size-complex="12pt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1.08cm" fo:text-align="justify" style:justify-single-word="false" fo:text-indent="0cm" style:auto-text-indent="false"/>
      <style:text-properties fo:color="#ff0000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1.08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Text_20_body_20_indent">
      <style:paragraph-properties fo:margin-left="1.249cm" fo:margin-right="0cm" fo:margin-top="0cm" fo:margin-bottom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Text_20_body_20_indent">
      <style:paragraph-properties>
        <style:tab-stops>
          <style:tab-stop style:position="10.753cm"/>
          <style:tab-stop style:position="16.753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4" style:family="paragraph" style:parent-style-name="Standard" style:list-style-name="WWNum6">
      <style:paragraph-properties fo:text-align="justify" style:justify-single-word="false"/>
    </style:style>
    <style:style style:name="P15" style:family="paragraph" style:parent-style-name="Standard" style:list-style-name="WWNum6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3" style:family="text">
      <style:text-properties style:font-name="Arial" style:font-name-asian="DejaVuSans-Bold" style:font-name-complex="Arial1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fo:color="#000000" style:font-name="Arial" fo:font-size="11pt" style:font-size-asian="11pt" style:font-name-complex="Arial1" style:font-size-complex="11pt" loext:opacity="100%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KLARACJA UCZESTNICTWA W PROJEKCIE</text:p>
      <text:p text:style-name="P3">Tytuł projektu: „Przedszkole w Krzanowicach szansą rozwoju dla każdego dziecka’’</text:p>
      <text:p text:style-name="P8">Numer Projektu FESL.06.01-IZ.01-015B/23-003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 nauczyciela/lki</text:p>
          </table:table-cell>
          <table:table-cell table:style-name="Tabela1.A1" office:value-type="string">
            <text:p text:style-name="P5"/>
            <text:p text:style-name="P5"/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Nazwa placówki</text:p>
          </table:table-cell>
          <table:table-cell table:style-name="Tabela1.A1" office:value-type="string">
            <text:p text:style-name="P6">Przedszkole w Krzanowicach</text:p>
            <text:p text:style-name="P5">ul. Szpitalna 4A, <text:s/>47-470 Krzanowice</text:p>
          </table:table-cell>
        </table:table-row>
      </table:table>
      <text:p text:style-name="P2"/>
      <text:p text:style-name="P4">Ja, niżej podpisana/y</text:p>
      <text:p text:style-name="P4"/>
      <text:p text:style-name="P7">Oświadczam, że:</text:p>
      <text:p text:style-name="P7"/>
      <text:list xml:id="list4105801166987542380" text:style-name="WWNum6">
        <text:list-item>
          <text:p text:style-name="P14"><text:span text:style-name="T1">Z własnej woli deklaruję swój udział w projekcie pt. „Przedszkole w Krzanowicach szansą rozwoju dla każdego dziecka’’ realizowanym przez Przedszkole w Wojnowicach w ramach Funduszy Europejskich dla Śląskiego 2021-2027 (Europejski Fundusz Społeczny+), Priorytet:</text:span><text:span text:style-name="T3"> </text:span><text:span text:style-name="T1">FESL.06.00 Fundusze Europejskie dla edukacji</text:span><text:span text:style-name="T4">, Działania FESL.06.01 Edukacja przedszkolna</text:span><text:span text:style-name="T1">.</text:span></text:p>
        </text:list-item>
        <text:list-item>
          <text:p text:style-name="P14"><text:span text:style-name="T1">Zostałam/em poinformowana/y, że projekt pt. „Przedszkole w Krzanowicach szansą rozwoju dla każdego dziecka’’</text:span><text:bookmark text:name="Bookmark1"/><text:span text:style-name="T1"> realizowany w ramach Funduszy Europejskich dla Śląskiego na lata 2021-2027 jest współfinansowany przez Unię Europejską w ramach Europejskiego Funduszu Społecznego Plus.</text:span></text:p>
        </text:list-item>
        <text:list-item>
          <text:p text:style-name="P15">Zostałam/em poinformowana/y o prawie dostępu do treści swoich danych osobowych oraz ich poprawiania.</text:p>
        </text:list-item>
        <text:list-item>
          <text:p text:style-name="P15">Zostałam/em poinformowana/y iż odmowa podania moich danych osobowych oznacza brak możliwości uczestnictwa w projekcie.</text:p>
        </text:list-item>
        <text:list-item>
          <text:p text:style-name="P14"><text:span text:style-name="T1">Zapoznałam/em się z </text:span><text:span text:style-name="T5">Regulaminem rekrutacji i uczestnictwa w projekcie, który jest dostępny w sekretariacie placówki objętej wsparciem</text:span><text:span text:style-name="T1"> oraz zobowiązuję się do systematycznego i aktywnego udziału w szkoleniach przewidzianych w ww. projekcie.</text:span></text:p>
        </text:list-item>
        <text:list-item>
          <text:p text:style-name="P15">Zobowiązuję się do wypełniania ankiet i testów związanych z realizacją projektu, monitorowaniem osiągniętych rezultatów.</text:p>
        </text:list-item>
        <text:list-item>
          <text:p text:style-name="P15">Oświadczam, że spełniam kryteria kwalifikowalności, uprawniające do udziału w ww. projekcie.</text:p>
        </text:list-item>
        <text:list-item>
          <text:p text:style-name="P14"><text:span text:style-name="T1">Oświadczam, że dane zawarte w niniejszej </text:span><text:span text:style-name="T2">Deklaracji</text:span><text:span text:style-name="T1"> </text:span><text:span text:style-name="T2">uczestnictwa w projekcie </text:span><text:span text:style-name="T1">są zgodne z prawdą.</text:span></text:p>
        </text:list-item>
        <text:list-item>
          <text:p text:style-name="P15">Zostałam/em uprzedzona/y o odpowiedzialności wynikającej za złożenie nieprawdziwego oświadczenia lub zatajenia prawdy.</text:p>
        </text:list-item>
      </text:list>
      <text:p text:style-name="P10"/>
      <text:p text:style-name="P11"/>
      <text:p text:style-name="P11"/>
      <text:p text:style-name="P12">.…………………. <text:s text:c="31"/>…………………………………………………….</text:p>
      <text:h text:style-name="P13" text:outline-level="1"><text:s text:c="11"/>(data, miejscowość ) <text:s text:c="66"/>( czytelny podpis kandydata/ tki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-Bold" svg:font-family="DejaVuSan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 kopia 1" text:anchor-type="as-char" svg:y="-1.05cm" svg:width="15.986cm" svg:height="1.168cm" draw:z-index="0"><draw:image xlink:href="Pictures/10000201000003B000000045A7989448.png" xlink:type="simple" xlink:show="embed" xlink:actuate="onLoad"/></draw:frame></text:p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7T21:14:13.505000000</meta:creation-date>
    <dc:date>2025-11-04T14:12:40.24</dc:date>
    <meta:editing-duration>PT15M38S</meta:editing-duration>
    <meta:editing-cycles>4</meta:editing-cycles>
    <meta:generator>OpenOffice/4.1.15$Win32 OpenOffice.org_project/4115m2$Build-9813</meta:generator>
    <meta:print-date>2025-01-14T08:51:52.877000000</meta:print-date>
    <meta:document-statistic meta:table-count="1" meta:image-count="1" meta:object-count="0" meta:page-count="1" meta:paragraph-count="22" meta:word-count="241" meta:character-count="2025"/>
  </office:meta>
</office:document-meta>
</file>