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fo:color="#000000" style:font-name="Calibri" fo:font-size="9pt" style:font-size-asian="9pt" style:font-name-complex="Calibri1" style:font-size-complex="9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Default">
      <style:text-properties fo:font-size="9pt" style:font-size-asian="9pt" style:font-size-complex="9pt"/>
    </style:style>
    <style:style style:name="P7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end" style:justify-single-word="false"/>
    </style:style>
    <style:style style:name="P9" style:family="paragraph" style:parent-style-name="Default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style:font-name="Webdings" fo:font-size="12pt" style:font-size-asian="12pt" style:font-name-complex="Webdings1" style:font-size-complex="12pt"/>
    </style:style>
    <style:style style:name="T4" style:family="text">
      <style:text-properties fo:color="#000000" style:font-name="Webdings" style:font-name-complex="Webdings1"/>
    </style:style>
    <style:style style:name="T5" style:family="text">
      <style:text-properties fo:color="#000000" style:font-name="Webdings" style:font-name-complex="Calibri1"/>
    </style:style>
    <style:style style:name="T6" style:family="text">
      <style:text-properties fo:color="#000000" style:font-name="Calibri" style:font-name-complex="Calibri1"/>
    </style:style>
    <style:style style:name="T7" style:family="text">
      <style:text-properties fo:color="#000000" style:font-name="Calibri" fo:font-size="9pt" style:font-size-asian="9pt" style:font-name-complex="Calibri1" style:font-size-complex="9pt"/>
    </style:style>
    <style:style style:name="T8" style:family="text">
      <style:text-properties fo:color="#000000" style:font-name-complex="Calibri1"/>
    </style:style>
    <style:style style:name="T9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REKRUTACJA DO PRZEDSZKOLA W KRZANOWICACH NA ROK SZKOLNY 2021/2022</text:span></text:p>
      <text:p text:style-name="Default"/>
      <text:p text:style-name="Default"><text:span text:style-name="T2">…………..…………………………………………………………. <text:s text:c="65"/>…………………………………………………….... </text:span></text:p>
      <text:p text:style-name="P6">(imię i nazwisko rodzica/opiekuna prawnego <text:s text:c="70"/>(miejscowość, data) </text:p>
      <text:p text:style-name="P6">kandydata do przedszkola) </text:p>
      <text:p text:style-name="P6"/>
      <text:p text:style-name="P6">...…………………………………………………………………… </text:p>
      <text:p text:style-name="P6">(adres zamieszkania) </text:p>
      <text:p text:style-name="P2"/>
      <text:p text:style-name="P2">…………………………………………………</text:p>
      <text:p text:style-name="Default"/>
      <text:p text:style-name="P7">OŚWIADCZENIE potwierdzające spełnienie kryterium: zatrudnienie rodzica/rodziców na podstawie umowy o pracę/studiowania w systemie stacjonarnym/wykonywania rolniczej lub pozarolniczej działalności gospodarczej*</text:p>
      <text:p text:style-name="Standard"/>
      <text:p text:style-name="Standard">Oświadczam, że:</text:p>
      <text:p text:style-name="Standard"><text:span text:style-name="T4"/></text:p>
      <text:p text:style-name="Standard"><text:span text:style-name="T4"/></text:p>
      <text:p text:style-name="Standard"><text:span text:style-name="T4"></text:span><text:span text:style-name="T6">jestem zatrudniony na podstawie umowy o pracę w </text:span><text:span text:style-name="T7">…………………………………………………………………..……………… <text:s text:c="10"/><text:tab/><text:tab/><text:tab/><text:tab/><text:tab/><text:tab/><text:tab/><text:tab/>(nazwa zakładu pracy i adres)</text:span></text:p>
      <text:p text:style-name="Default"/>
      <text:p text:style-name="Standard"><text:s/><text:span text:style-name="T2">…………………………………………………………………………………………………………………….</text:span></text:p>
      <text:p text:style-name="Standard"><text:span text:style-name="T3"/></text:p>
      <text:p text:style-name="Standard"><text:span text:style-name="T4"></text:span><text:span text:style-name="T6">studiuję w systemie stacjonarny <text:s text:c="2"/></text:span><text:span text:style-name="T7">……………………………………………….…………………………………………………………………….. <text:s/><text:tab/><text:tab/><text:tab/><text:tab/><text:tab/><text:tab/><text:tab/><text:tab/>(nazwa uczelni, kierunek studiów, rok) </text:span></text:p>
      <text:p text:style-name="P5"><text:span text:style-name="T4"></text:span><text:span text:style-name="T8">Wykonuję rolniczą działalność </text:span></text:p>
      <text:p text:style-name="P5"><text:span text:style-name="T5"/></text:p>
      <text:p text:style-name="P5"><text:span text:style-name="T4"></text:span><text:span text:style-name="T6">wykonuję pozarolniczą działalność gospodarczą: </text:span><text:span text:style-name="T7">…………………………………………………………………………………………. <text:tab/><text:tab/><text:tab/><text:tab/><text:tab/><text:tab/><text:tab/><text:tab/>(nazwa, adres i NIP firmy) </text:span></text:p>
      <text:p text:style-name="P5"><text:span text:style-name="T7"/></text:p>
      <text:p text:style-name="P5"><text:span text:style-name="T4"></text:span><text:span text:style-name="T6">jestem zatrudniony na podstawie umowy zlecenie w </text:span><text:span text:style-name="T7">…………………………………………………………………..……………… <text:tab/><text:tab/><text:tab/><text:tab/><text:tab/><text:tab/><text:tab/><text:tab/>(nazwa zakładu pracy i adres) </text:span></text:p>
      <text:p text:style-name="P4"/>
      <text:p text:style-name="P4">…………………………………………………………………………………………………………………….………………………………………………………..……………….</text:p>
      <text:p text:style-name="P4"/>
      <text:p text:style-name="Default"/>
      <text:p text:style-name="Default"><text:span text:style-name="T9">Oświadczam, że podane informacje są zgodne ze stanem faktycznym i jestem świadomy odpowiedzialności karnej za złożenie fałszywego oświadczenia. </text:span></text:p>
      <text:p text:style-name="P2"/>
      <text:p text:style-name="P3">………………………………………………………………………………………….</text:p>
      <text:p text:style-name="P8"><text:s/><text:span text:style-name="T2">(podpis rodzica/opiekuna prawnego kandydata do przedszkola) </text:span></text:p>
      <text:p text:style-name="Standard"/>
      <text:p text:style-name="Standard"/>
      <text:p text:style-name="Standard"/>
      <text:p text:style-name="Standard">Uwagi: oświadczenie wypełnia każdy z rodzic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3T11:52:45.81</meta:creation-date>
    <dc:date>2021-02-03T11:56:29.96</dc:date>
    <meta:editing-duration>PT3M4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0" meta:word-count="143" meta:character-count="1582"/>
  </office:meta>
</office:document-meta>
</file>