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Default">
      <style:text-properties fo:font-size="9pt" style:font-size-asian="9pt" style:font-size-complex="9pt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text-properties fo:font-size="11pt" style:font-size-asian="11pt" style:font-size-complex="11pt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REKRUTACJA DO PRZEDSZKOLA W KRZANOWICACH NA ROK SZKOLNY 2021/2022</text:p>
      <text:p text:style-name="P2"/>
      <text:p text:style-name="P7">……………………………………………………………………. <text:s text:c="65"/>…………………………………………………….... </text:p>
      <text:p text:style-name="P7">(imię i nazwisko rodzica/opiekuna prawnego <text:s text:c="70"/>(miejscowość, data) </text:p>
      <text:p text:style-name="P7">kandydata do przedszkola) </text:p>
      <text:p text:style-name="P7"/>
      <text:p text:style-name="P7">…………………………………………………………………… </text:p>
      <text:p text:style-name="P7">(adres zamieszkania) </text:p>
      <text:p text:style-name="P3"/>
      <text:p text:style-name="P3">……………………………………………………………………</text:p>
      <text:p text:style-name="P1"><text:s/></text:p>
      <text:p text:style-name="Default"/>
      <text:p text:style-name="P5">OŚWIADCZENIE potwierdzające spełnienie kryterium WIELODZIETNOŚĆ RODZINY KANDYDATA DO PRZEDSZKOLA</text:p>
      <text:p text:style-name="Default"/>
      <text:p text:style-name="P8"><text:s/><text:span text:style-name="T2">Oświadczam, że dziecko ………………………………………………………………………………………………………………….. (imię i nazwisko dziecka, data urodzenia) </text:span></text:p>
      <text:p text:style-name="Standard">wychowuje się w rodzinie wielodzietnej .</text:p>
      <text:p text:style-name="P9"/>
      <text:p text:style-name="P9"><text:s/>Rodzina składa się z ……………………….. osób, w tym: …………………………… dzieci. </text:p>
      <text:p text:style-name="P9"/>
      <text:p text:style-name="P9">Oświadczam, że podane informacje są zgodne ze stanem faktycznym i jestem świadomy odpowiedzialności karnej za złożenie fałszywego oświadczenia. </text:p>
      <text:p text:style-name="Standard"/>
      <text:p text:style-name="P4"/>
      <text:p text:style-name="P4">…………………………………………………………………….</text:p>
      <text:p text:style-name="P6"><text:s/><text:span text:style-name="T3">(podpis rodzica/opiekuna prawnego kandydata do przedszkola</text:span></text:p>
      <text:p text:style-name="P4"/>
      <text:p text:style-name="P4"/>
      <text:p text:style-name="P4"/>
      <text:p text:style-name="P4"/>
      <text:p text:style-name="P4"/>
      <text:p text:style-name="Standard"><text:s/>Uwaga: <text:span text:style-name="T1">Wielodzietność rodziny - oznacza rodzinę wychowującą troje i więcej dzie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3:36:26.41</meta:creation-date>
    <meta:print-date>2021-02-03T13:37:30.73</meta:print-date>
    <meta:document-statistic meta:table-count="0" meta:image-count="0" meta:object-count="0" meta:page-count="1" meta:paragraph-count="16" meta:word-count="98" meta:character-count="1044"/>
    <dc:date>2021-02-03T13:37:47.75</dc:date>
    <meta:editing-duration>PT1M21S</meta:editing-duration>
    <meta:editing-cycles>1</meta:editing-cycles>
    <meta:generator>OpenOffice/4.1.7$Win32 OpenOffice.org_project/417m1$Build-9800</meta:generator>
  </office:meta>
</office:document-meta>
</file>