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font-size="9pt" style:font-size-asian="9pt" style:font-size-complex="9pt"/>
    </style:style>
    <style:style style:name="P5" style:family="paragraph" style:parent-style-name="Default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Default">
      <style:text-properties fo:font-size="14pt" style:font-size-asian="14pt" style:font-size-complex="14pt"/>
    </style:style>
    <style:style style:name="P8" style:family="paragraph" style:parent-style-name="Default" style:master-page-name="Standard">
      <style:paragraph-properties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REKRUTACJA DO PRZEDSZKOLA W KRZANOWICACH na rok szkolny 2021/2022</text:span></text:p>
      <text:p text:style-name="P5"/>
      <text:p text:style-name="P5"/>
      <text:p text:style-name="P5">……………………………………………..</text:p>
      <text:p text:style-name="P5">(miejscowość, data) </text:p>
      <text:p text:style-name="P4"/>
      <text:p text:style-name="P4"/>
      <text:p text:style-name="P4">…………………………………………………………………….</text:p>
      <text:p text:style-name="P4"><text:s text:c="2"/>(imię i nazwisko rodzica/opiekuna prawnego </text:p>
      <text:p text:style-name="P4">kandydata do przedszkola)</text:p>
      <text:p text:style-name="P5"><text:s/></text:p>
      <text:p text:style-name="P4">…………………………………………………………………… </text:p>
      <text:p text:style-name="P4">(adres zamieszkania) </text:p>
      <text:p text:style-name="P4">…………………………………………………………………… </text:p>
      <text:p text:style-name="P4"/>
      <text:p text:style-name="P4"/>
      <text:p text:style-name="P4"/>
      <text:p text:style-name="P4"/>
      <text:p text:style-name="P6">OŚWIADCZENIE potwierdzające spełnienie kryterium : rodzice <text:s/>(opiekunowie prawni) nie pracują i są zarejestrowani </text:p>
      <text:p text:style-name="P6">w Powiatowym Urzędzie Pracy</text:p>
      <text:p text:style-name="P7"/>
      <text:p text:style-name="P7"><text:s text:c="14"/>Oświadczam, że nie pracuję i jestem zarejestrowany w Powiatowym Urzędzie Pracy. </text:p>
      <text:p text:style-name="P7"><text:s/></text:p>
      <text:p text:style-name="P7">Oświadczam, że podane informacje są zgodne ze stanem faktycznym i jestem świadomy odpowiedzialności karnej za złożenie fałszywego oświadczenia. </text:p>
      <text:p text:style-name="P2"/>
      <text:p text:style-name="P2"/>
      <text:p text:style-name="P2"/>
      <text:p text:style-name="P2"/>
      <text:p text:style-name="P2">…………………………………………………………………………………... </text:p>
      <text:p text:style-name="P2">(podpis rodzica/opiekuna prawnego kandydata do przedszkol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3T13:35:40.29</meta:creation-date>
    <dc:date>2021-02-03T13:53:25.04</dc:date>
    <meta:editing-duration>PT17M13S</meta:editing-duration>
    <meta:editing-cycles>2</meta:editing-cycles>
    <meta:generator>OpenOffice/4.1.7$Win32 OpenOffice.org_project/417m1$Build-9800</meta:generator>
    <meta:print-date>2021-02-03T13:52:06.02</meta:print-date>
    <meta:document-statistic meta:table-count="0" meta:image-count="0" meta:object-count="0" meta:page-count="1" meta:paragraph-count="17" meta:word-count="81" meta:character-count="750"/>
  </office:meta>
</office:document-meta>
</file>