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F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521cm" fo:margin-left="-0.106cm" style:page-number="auto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2.268cm"/>
    </style:style>
    <style:style style:name="Tabela1.1" style:family="table-row">
      <style:table-row-properties style:min-row-height="1.402cm" style:keep-together="true" fo:keep-together="auto"/>
    </style:style>
    <style:style style:name="Tabela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style:letter-kerning="true" style:font-name-asian="Lucida Sans Unicode" style:font-size-asian="10pt" style:language-asian="en" style:country-asian="US" style:font-name-complex="F" style:font-size-complex="10pt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fo:font-size="14pt" style:font-size-asian="14pt" style:font-name-complex="Calibri" style:font-size-complex="14pt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loext:contextual-spacing="false" fo:margin-top="0.423cm" fo:margin-bottom="0cm" fo:line-height="100%" style:text-autospace="none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.714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name-complex="Arial" style:font-size-complex="10pt"/>
    </style:style>
    <style:style style:name="P9" style:family="paragraph" style:parent-style-name="Text_20_body_20__28_user_29_">
      <style:paragraph-properties fo:text-align="justify" style:justify-single-word="false"/>
    </style:style>
    <style:style style:name="P10" style:family="paragraph" style:parent-style-name="Standard">
      <style:paragraph-properties loext:contextual-spacing="false" fo:margin-left="2.501cm" fo:margin-right="0cm" fo:margin-top="0cm" fo:margin-bottom="0cm" fo:text-align="center" style:justify-single-word="false" fo:text-indent="-2.501cm" style:auto-text-indent="false"/>
      <style:text-properties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WW8Num12">
      <style:paragraph-properties loext:contextual-spacing="false" fo:margin-top="0cm" fo:margin-bottom="0.353cm" fo:line-height="100%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cm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 style:list-style-name="WW8Num12">
      <style:paragraph-properties loext:contextual-spacing="false" fo:margin-top="0cm" fo:margin-bottom="0cm" fo:line-height="100%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 style:list-style-name="WW8Num12">
      <style:paragraph-properties loext:contextual-spacing="false" fo:margin-left="0.635cm" fo:margin-right="0cm" fo:margin-top="0cm" fo:margin-bottom="0.353cm" fo:line-height="100%" fo:text-align="justify" style:justify-single-word="false" fo:hyphenation-ladder-count="no-limit" fo:text-indent="-0.63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top="0.423cm" fo:margin-bottom="0cm" fo:line-height="100%" style:text-autospace="none"/>
      <style:text-properties fo:font-size="10pt" style:font-size-asian="10pt" style:font-size-complex="10pt"/>
    </style:style>
    <style:style style:name="P19" style:family="paragraph" style:parent-style-name="Akapit_20_z_20_listą" style:list-style-name="WW8Num12">
      <style:paragraph-properties loext:contextual-spacing="false"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Akapit_20_z_20_listą" style:list-style-name="WW8Num6">
      <style:paragraph-properties loext:contextual-spacing="true" fo:margin-top="0cm" fo:margin-bottom="0cm" fo:line-height="100%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21" style:family="paragraph" style:parent-style-name="Akapit_20_z_20_listą" style:list-style-name="WW8Num12">
      <style:paragraph-properties loext:contextual-spacing="false" fo:margin-top="0cm" fo:margin-bottom="0.353cm" fo:line-height="100%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22" style:family="paragraph" style:parent-style-name="Akapit_20_z_20_listą" style:list-style-name="WW8Num6">
      <style:paragraph-properties loext:contextual-spacing="false" fo:margin-top="0cm" fo:margin-bottom="0.353cm" fo:line-height="100%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23" style:family="paragraph" style:parent-style-name="Akapit_20_z_20_listą" style:list-style-name="WW8Num12">
      <style:paragraph-properties loext:contextual-spacing="true"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24" style:family="paragraph" style:parent-style-name="Akapit_20_z_20_listą" style:list-style-name="WW8Num10">
      <style:paragraph-properties loext:contextual-spacing="true" fo:margin-left="1.251cm" fo:margin-right="0cm" fo:margin-top="0cm" fo:margin-bottom="0cm" fo:line-height="100%" fo:text-align="justify" style:justify-single-word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_20__28_user_29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_20__28_user_29_" style:list-style-name="WW8Num13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_20__28_user_29_">
      <style:paragraph-properties fo:margin-left="0.714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.714cm" style:auto-text-indent="fals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714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3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size="10pt" fo:font-weight="bold" style:letter-kerning="true" style:font-name-asian="Lucida Sans Unicode" style:font-size-asian="10pt" style:language-asian="en" style:country-asian="US" style:font-weight-asian="bold" style:font-name-complex="F" style:font-size-complex="10pt"/>
    </style:style>
    <style:style style:name="T4" style:family="text">
      <style:text-properties fo:font-size="10pt" style:letter-kerning="true" style:font-name-asian="Lucida Sans Unicode" style:font-size-asian="10pt" style:language-asian="en" style:country-asian="US" style:font-name-complex="F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size-complex="10pt"/>
    </style:style>
    <style:style style:name="T7" style:family="text">
      <style:text-properties fo:font-size="10pt" fo:language="pl" fo:country="PL" style:font-size-asian="10pt" style:font-size-complex="10pt"/>
    </style:style>
    <style:style style:name="T8" style:family="text">
      <style:text-properties style:font-name-complex="Calibri"/>
    </style:style>
    <style:style style:name="T9" style:family="text">
      <style:text-properties style:font-name="Calibri" fo:font-size="10pt" style:font-name-asian="Times New Roman" style:font-size-asian="10pt" style:font-name-complex="Verdana" style:font-size-complex="10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style:font-name-asian="Times New Roman" style:font-size-asian="11pt" style:font-name-complex="Verdana" style:font-size-complex="11pt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style:font-name-asian="Times New Roman" style:font-name-complex="Verdana"/>
    </style:style>
    <style:style style:name="T16" style:family="text">
      <style:text-properties style:font-name-complex="Verdana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bold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3">Przedszkole w Krzanowicach</text:span><text:span text:style-name="T4"> <text:s text:c="19"/>ul. Szpitalna 4a, </text:span></text:p>
            <text:p text:style-name="P2">47-470 Krzanowice</text:p>
          </table:table-cell>
          <table:table-cell table:style-name="Tabela1.A1" office:value-type="string">
            <text:p text:style-name="P3">Klauzula informacyjna i klauzule zgody</text:p>
            <text:p text:style-name="P3"><text:s/>dla Rodziców i ich dzieci</text:p>
          </table:table-cell>
          <table:table-cell table:style-name="Tabela1.C1" office:value-type="string">
            <text:p text:style-name="P8">Załącznik 5B </text:p>
          </table:table-cell>
        </table:table-row>
      </table:table>
      <text:p text:style-name="P5"/>
      <text:p text:style-name="P10">Obowiązek informacyjny wynikający z art. 13 RODO</text:p>
      <text:p text:style-name="P4"><text:span text:style-name="T1">Zgodnie z art. 13 ust. 1 i ust. 2 </text:span><text:span text:style-name="T2">Rozporządzenia Parlamentu Europejskiego i Rady (UE) 2016/679 <text:s text:c="15"/>z dnia 27 kwietnia <text:s/>2016 r. w sprawie ochrony osób fizycznych w związku z przetwarzaniem danych osobowych i w sprawie swobodnego przepływu takich danych oraz uchylenia dyrektywy 95/46/WE (ogólne rozporządzenie o ochronie danych - RODO) (Dz. Urz. UE L 2016 Nr 119, s.1) informuję, że:</text:span><text:span text:style-name="T1"> </text:span></text:p>
      <text:list xml:id="list7783349254160545071" text:style-name="WW8Num12">
        <text:list-item>
          <text:p text:style-name="P19"><text:span text:style-name="T5">Administratorem Danych Osobowych jest </text:span><text:span text:style-name="T6">Przedszkole w Krzanowicach, ul. Szpitalna 4a, <text:s text:c="33"/>47-470 Krzanowice</text:span><text:span text:style-name="T7">, </text:span><text:span text:style-name="T5">adres e-mail: </text:span><text:a xlink:type="simple" xlink:href="mailto:przedszkole-krz-ce@wp.pl" text:style-name="Internet_20_link" text:visited-style-name="Visited_20_Internet_20_Link"><text:span text:style-name="Internet_20_link"><text:span text:style-name="T5">p</text:span></text:span></text:a><text:a xlink:type="simple" xlink:href="mailto:przedszkole-krz-ce@wp.pl" text:style-name="Internet_20_link" text:visited-style-name="Visited_20_Internet_20_Link"><text:span text:style-name="Internet_20_link"><text:span text:style-name="T7">rzedszkole-krz-ce</text:span></text:span></text:a><text:a xlink:type="simple" xlink:href="mailto:przedszkole-krz-ce@wp.pl" text:style-name="Internet_20_link" text:visited-style-name="Visited_20_Internet_20_Link"><text:span text:style-name="Internet_20_link"><text:span text:style-name="T5">@wp.pl</text:span></text:span></text:a><text:span text:style-name="T7"> (</text:span><text:span text:style-name="T5">dalej jako „ADO”);</text:span></text:p>
        </text:list-item>
        <text:list-item>
          <text:p text:style-name="P21">ADO wyznaczył Inspektora Ochrony Danych w osobie: Wacława Knura, z którym można się<text:span text:style-name="T17"> </text:span>skontaktować pod adresem: ul. <text:span text:style-name="T17">Szpitalna 4a, 47-470 Krzanowice, </text:span>e-mail:<text:span text:style-name="T17"> iod@kwiecienipartnerzy.pl</text:span></text:p>
        </text:list-item>
        <text:list-item>
          <text:p text:style-name="P12">Pani/Pana dane osobowe przetwarzane będą zgodnie z art. 6 ust. 1 lit. a-f RODO w następującym <text:s text:c="14"/>zakresie:</text:p>
        </text:list-item>
      </text:list>
      <text:list xml:id="list3420045520922586423" text:style-name="WW8Num6">
        <text:list-item>
          <text:p text:style-name="P20">w związku z realizacją zadań własnych bądź zleconych określonych przepisami prawa<text:span text:style-name="T17">,</text:span></text:p>
        </text:list-item>
        <text:list-item>
          <text:p text:style-name="P22">niezbędne do ochrony Pani/Pana <text:span text:style-name="T17">oraz Pani/Pana dziecka/podopiecznego </text:span>żywotnych interesów</text:p>
        </text:list-item>
        <text:list-item>
          <text:p text:style-name="P20"><text:span text:style-name="T17">m</text:span>ogą również wystąpić przypadki, w których zostanie Pani/Pan poproszona/y o wyrażenie zgody na przetwarzanie danych osobowych w określonym celu i zakresie. </text:p>
        </text:list-item>
      </text:list>
      <text:list xml:id="list33636120" text:continue-list="list7783349254160545071" text:style-name="WW8Num12">
        <text:list-item>
          <text:p text:style-name="P14">Dane nie będą przekazywane innym podmiotom, z wyjątkiem podmiotów uprawnionych do ich <text:s text:c="13"/>przetwarzania na podstawie przepisów prawa oraz podmiotów wspierających nas w wypełnianiu naszych uprawnień i obowiązków oraz w świadczeniu usług, w tym zapewniających asystę i wsparcie techniczne dla systemów informatycznych, w których są przetwarzane Pani/Pana dane oraz Pani/Pana <text:s text:c="29"/>dziecka/podopiecznego</text:p>
        </text:list-item>
        <text:list-item>
          <text:p text:style-name="P12">Pani/Pana oraz Pani/Pana dziecka/podopiecznego dane osobowe będą przechowywane jedynie <text:s text:c="21"/>w okresie niezbędnym do spełnienia celu, dla którego zostały zebrane lub w okresie wskazanym przepisami prawa. <text:s/>Po spełnieniu celu, dla którego Pani/Pana i Pani/Pana dziecka/podopiecznego dane zostały <text:s text:c="14"/>zebrane, mogą one być przechowywane jedynie w celach archiwalnych, przez okres, który wyznaczony <text:s text:c="12"/>zostanie przede wszystkim na podstawie rozporządzenia Prezesa Rady Ministrów w sprawie instrukcji <text:s text:c="12"/>kancelaryjnej, jednolitych rzeczowych wykazów akt oraz instrukcji w sprawie organizacji i zakresu działania archiwów zakładowych, chyba że przepisy szczególne stanowią inaczej,</text:p>
        </text:list-item>
        <text:list-item>
          <text:p text:style-name="P23">posiada Pani/Pan:</text:p>
        </text:list-item>
      </text:list>
      <text:list xml:id="list7933486445831066089" text:style-name="WW8Num10">
        <text:list-item>
          <text:p text:style-name="P24">na podstawie art. 15 RODO prawo dostępu do danych osobowych Pani/Pana <text:span text:style-name="T17">i Pani/Pana <text:s text:c="27"/>dziecka/podopiecznego </text:span>dotyczących,</text:p>
        </text:list-item>
        <text:list-item>
          <text:p text:style-name="P24">na podstawie art. 16 RODO prawo do sprostowania Pani/Pana <text:span text:style-name="T17">i Pani/Pana dziecka/podopiecznego </text:span>danych osobowych,</text:p>
        </text:list-item>
        <text:list-item>
          <text:p text:style-name="P24">na podstawie art. 17 RODO prawo do usunięcia danych, za wyjątkiem przewidzianym <text:s/>ust. 3 lit. b, c, d lub e tego przepisu,</text:p>
        </text:list-item>
        <text:list-item>
          <text:p text:style-name="P24">na podstawie art. 18 RODO prawo żądania od administratora ograniczenia przetwarzania danych osobowych z zastrzeżeniem przypadków, o których mowa w art. 18 ust. 2 RODO, <text:s/></text:p>
        </text:list-item>
        <text:list-item>
          <text:p text:style-name="P24">na podstawie art. 20 RODO prawo do przenoszenia swoich <text:span text:style-name="T17">i dziecka </text:span>danych osobowych,</text:p>
        </text:list-item>
        <text:list-item>
          <text:p text:style-name="P24">na podstawie art. 21 RODO prawo sprzeciwu, wobec przetwarzania danych osobowych, za wyjątkiem zgromadzonych na podstawie art. 6 ust. 1 lit. c RODO,</text:p>
        </text:list-item>
      </text:list>
      <text:list xml:id="list33633132" text:continue-list="list33636120" text:style-name="WW8Num12">
        <text:list-item>
          <text:p text:style-name="P14">Gdy uzna Pani/Pan, iż przetwarzanie Pani/Pana i dziecka/podopiecznego danych osobowych narusza przepisy o ochronie danych osobowych, przysługuje Pani/Panu prawo do wniesienia skargi do organu <text:s text:c="13"/>nadzorczego, którym jest Prezes Urzędu Ochrony Danych Osobowych, z siedzibą w Warszawie, przy <text:s text:c="17"/>ul. Stawki 2, 00-193 Warszawa,</text:p>
        </text:list-item>
        <text:list-item>
          <text:p text:style-name="P17">Podanie przez Panią/Pana i Pani/Pana dziecka/podopiecznego danych osobowych może być <text:s text:c="16"/>wymogiem: (a) ustawowym, (b) umownym, (c) warunkiem zawarcia umowy, do których podania będzie Pani/Pan zobowiązana/y.</text:p>
        </text:list-item>
        <text:list-item>
          <text:p text:style-name="P17"><text:soft-page-break/><text:s/>W przypadku, gdy będzie istniał obowiązek ustawowy, a nie poda Pani/Pan swoich <text:s text:c="42"/>i dziecka/podopiecznego danych, nie będziemy mogli zrealizować obowiązku ustawowego, co może <text:s text:c="17"/>skutkować konsekwencjami przewidzianymi przepisami prawa. </text:p>
        </text:list-item>
        <text:list-item>
          <text:p text:style-name="P17">W przypadku, gdy będzie istniał wymóg umowny, a nie poda Pani/Pan swoich i dziecka/podopiecznego danych, nie będziemy mogli wykonać takiej umowy.</text:p>
        </text:list-item>
        <text:list-item>
          <text:p text:style-name="P17">W przypadku, kiedy podanie danych będzie warunkiem zawarcia umowy, a nie poda Pani/Pan swoich <text:s text:c="11"/>i dziecka/podopiecznego danych, nie będziemy mogli zawrzeć takiej umowy,</text:p>
        </text:list-item>
        <text:list-item>
          <text:p text:style-name="P12">Pani/Pana i Pani/Pana dziecka/podopiecznego dane osobowe mogą być przetwarzane w sposób <text:s text:c="7"/>zautomatyzowany, jednak nie będzie to prowadziło do zautomatyzowanego podejmowania decyzji, w tym nie będą profilowane,</text:p>
        </text:list-item>
        <text:list-item>
          <text:p text:style-name="P14">Pani/Pana i Pani/Pana dziecka/podopiecznego dane nie będą przekazywane do krajów trzecich</text:p>
        </text:list-item>
      </text:list>
      <text:p text:style-name="P15"/>
      <text:p text:style-name="P16">Zgoda na przetwarzanie moich danych osobowych, mojego dziecka/podopiecznego i nieodpłatne wykorzystanie jego wizerunku</text:p>
      <text:p text:style-name="P11">Zgodnie z art.6 ust.1 lit. a <text:span text:style-name="T16">Rozporządzenia Parlamentu Europejskiego i Rady (UE) 2016/679 <text:s/>z dnia 27 kwietnia <text:s/>2016 r. w sprawie ochrony osób fizycznych w związku z przetwarzaniem danych osobowych i w sprawie swobodnego przepływu takich danych oraz uchylenia dyrektywy 95/46/WE (ogólne rozporządzenie o ochronie danych - RODO) (Dz. Urz. UE L 2016 Nr 119, s.1),</text:span><text:span text:style-name="T8"> wyrażam zgodę na przetwarzanie moich danych osobowych, mojego dziecka/podopiecznego przez </text:span><text:span text:style-name="T1">Przedszkole w Krzanowicach, ul. Szpitalna 4a , 47-470 Krzanowice</text:span></text:p>
      <text:p text:style-name="P25">Oświadczam, iż:</text:p>
      <text:p text:style-name="P28"><draw:custom-shape text:anchor-type="char" draw:z-index="1" draw:style-name="gr1" draw:text-style-name="P31" svg:width="0.345cm" svg:height="0.398cm" svg:x="0.146cm" svg:y="0.055cm"><text:p/><draw:enhanced-geometry svg:viewBox="0 0 21600 21600" draw:type="rectangle" draw:enhanced-path="M 0 0 L 21600 0 21600 21600 0 21600 0 0 Z N"/></draw:custom-shape>wyrażam zgodę na nieodpłatne wykorzystanie <text:s/>mojego wizerunku </text:p>
      <text:p text:style-name="P29"><draw:custom-shape text:anchor-type="char" draw:z-index="0" draw:style-name="gr1" draw:text-style-name="P31" svg:width="0.345cm" svg:height="0.398cm" svg:x="0.146cm" svg:y="0.109cm"><text:p/><draw:enhanced-geometry svg:viewBox="0 0 21600 21600" draw:type="rectangle" draw:enhanced-path="M 0 0 L 21600 0 21600 21600 0 21600 0 0 Z N"/></draw:custom-shape>wyrażam zgodę na nieodpłatne wykorzystanie wizerunku mojego dziecka/ podopiecznego </text:p>
      <text:p text:style-name="P29"/>
      <text:p text:style-name="P29">………………………………………………………………………………………………………………………………………………………</text:p>
      <text:p text:style-name="P7">(imię i nazwisko dziecka/podopiecznego)</text:p>
      <text:p text:style-name="P30"/>
      <text:p text:style-name="P27"><text:span text:style-name="T13">poprzez jego sporządzenie, utrwalanie i rozpowszechnianie przez <text:s/></text:span><text:span text:style-name="T14">Przedszkole w Krzanowicach, <text:s text:c="34"/>ul. Szpitalna 4a, 47-470 Krzanowice </text:span><text:span text:style-name="T13">w rozumieniu przepisów ustawy z dnia 4 lutego 1994 r. o prawie autorskim <text:s text:c="3"/>i prawach pokrewnych (t. j. Dz. U. z 2016 r. poz. 666 z późn. zm.) i ustawy z dnia 23 kwietnia 1964 r. Kodeks cywilny (t. j. Dz. U. z 2016 r. poz. 380 z późn. zm.) oraz udzielamy nieodpłatnej licencji na wykorzystanie utrwalonego wizerunku na następujących polach eksploatacji: </text:span></text:p>
      <text:list xml:id="list4159187164216119107" text:style-name="WW8Num13">
        <text:list-item>
          <text:p text:style-name="P26">utrwalanie i zwielokrotnianie jakąkolwiek znaną techniką oraz rozpowszechnianie w dowolnej formie, </text:p>
        </text:list-item>
        <text:list-item>
          <text:p text:style-name="P26">wprowadzanie do pamięci komputera i do sieci multimedialnej, </text:p>
        </text:list-item>
        <text:list-item>
          <text:p text:style-name="P26">zwielokrotnianie zapisu utrwalonego wizerunku,</text:p>
        </text:list-item>
        <text:list-item>
          <text:p text:style-name="P26">publiczne wystawianie, wyświetlanie, odtwarzanie oraz nadawanie i remitowanie, a także publiczne udostępnianie w taki sposób, aby każdy mógł mieć do niego dostęp w miejscu i w czasie przez siebie wybranym, </text:p>
        </text:list-item>
        <text:list-item>
          <text:p text:style-name="P26">zamieszczanie i publikowanie w prasie, na stronach internetowych, plakatach, ulotkach, broszurach, prezentacjach, bilbordach,</text:p>
        </text:list-item>
        <text:list-item>
          <text:p text:style-name="P26">emisja w przekazach telewizyjnych i radiowych, </text:p>
        </text:list-item>
      </text:list>
      <text:p text:style-name="P9"><text:span text:style-name="Domyślna_20_czcionka_20_akapitu1"><text:span text:style-name="T9">Oświadczam, iż zapoznaliśmy się z Klauzulą Informacyjną dla Rodziców i ich dzieci przekazaną zgodnie z art. 13 ust.1 i 2 <text:s/>ogólnego rozporządzenia o ochronie danych <text:s/>zwanego RODO.</text:span></text:span></text:p>
      <text:p text:style-name="P6"><text:span text:style-name="Domyślna_20_czcionka_20_akapitu1"><text:span text:style-name="T9"/></text:span></text:p>
      <text:p text:style-name="P18"/>
      <text:p text:style-name="P18">……………………………………………..…………………….. <text:s text:c="17"/>………………………………………………..…………………..</text:p>
      <text:p text:style-name="P13">Data i podpis matki/opiekuna prawnego <text:s text:c="5"/><text:tab/><text:tab/> <text:s text:c="20"/>Data i podpis oj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F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Segoe UI" fo:font-size="9pt" fo:language="zxx" fo:country="none" style:font-size-asian="9pt" style:font-name-complex="Segoe UI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komentarza" style:display-name="Tekst komentarza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fo:line-height="100%" fo:orphans="0" fo:widows="0" text:number-lines="false" text:line-number="0"/>
      <style:text-properties style:font-name="Times New Roman" fo:font-size="12pt" style:letter-kerning="true" style:font-name-asian="Arial" style:font-size-asian="12pt" style:font-name-complex="Times New Roman" style:font-size-complex="12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pl" fo:country="P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pl" fo:country="PL"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size="11pt" style:font-name-asian="SimSun" style:font-size-asian="11pt" style:font-name-complex="Mangal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-complex="Times New Roma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font-name-complex="Calibri" style:font-size-complex="11pt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Nagłówek_20_Znak" style:display-name="Nagłówek Znak" style:family="text">
      <style:text-properties style:font-name="Calibri" fo:font-size="11pt" style:font-name-asian="Calibri" style:font-size-asian="11pt" style:font-name-complex="Calibri" style:font-size-complex="11pt"/>
    </style:style>
    <style:style style:name="Stopka_20_Znak" style:display-name="Stopka Znak" style:family="text">
      <style:text-properties style:font-name="Calibri" fo:font-size="11pt" style:font-name-asian="Calibri" style:font-size-asian="11pt" style:font-name-complex="Calibri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/>
    </style:style>
    <style:style style:name="lrzx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Barbara</meta:initial-creator>
    <meta:creation-date>2019-02-12T14:25:00</meta:creation-date>
    <dc:date>2021-02-03T13:41:13.86</dc:date>
    <meta:print-date>2021-02-03T13:40:52.82</meta:print-date>
    <meta:editing-cycles>5</meta:editing-cycles>
    <meta:editing-duration>PT15M14S</meta:editing-duration>
    <meta:generator>OpenOffice/4.1.7$Win32 OpenOffice.org_project/417m1$Build-9800</meta:generator>
    <meta:document-statistic meta:table-count="1" meta:image-count="0" meta:object-count="0" meta:page-count="2" meta:paragraph-count="46" meta:word-count="937" meta:character-count="7232"/>
  </office:meta>
</office:document-meta>
</file>