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loext:contextual-spacing="false" fo:margin-top="0cm" fo:margin-bottom="0cm" fo:line-height="150%" style:text-autospace="none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</style:style>
    <style:style style:name="P8" style:family="paragraph" style:parent-style-name="msonormalcxspdrugie">
      <style:paragraph-properties loext:contextual-spacing="false" fo:margin-top="0cm" fo:margin-bottom="0cm" style:text-autospace="none"/>
      <style:text-properties fo:color="#000000" fo:font-weight="bold" style:font-weight-asian="bold" style:font-weight-complex="bold"/>
    </style:style>
    <style:style style:name="P9" style:family="paragraph" style:parent-style-name="msonormalcxspdrugie">
      <style:paragraph-properties loext:contextual-spacing="false" fo:margin-top="0cm" fo:margin-bottom="0cm" fo:text-align="justify" style:justify-single-word="false" style:text-autospace="none"/>
      <style:text-properties fo:color="#000000"/>
    </style:style>
    <style:style style:name="P10" style:family="paragraph" style:parent-style-name="Standard">
      <style:paragraph-properties loext:contextual-spacing="false" fo:margin-top="0cm" fo:margin-bottom="0.032cm" fo:line-height="100%" fo:text-align="justify" style:justify-single-word="false" style:text-autospace="none"/>
    </style:style>
    <style:style style:name="P11" style:family="paragraph" style:parent-style-name="Standard">
      <style:paragraph-properties loext:contextual-spacing="false" fo:margin-top="0cm" fo:margin-bottom="0.032cm" fo:line-height="100%" fo:text-align="justify" style:justify-single-word="false" style:text-autospace="none"/>
      <style:text-properties fo:color="#000000" style:font-name="Times New Roman" style:font-name-complex="Times New Roman"/>
    </style:style>
    <style:style style:name="P12" style:family="paragraph" style:parent-style-name="msonormalcxspdrugie">
      <style:paragraph-properties loext:contextual-spacing="false" fo:margin-left="0.635cm" fo:margin-right="0cm" fo:margin-top="0cm" fo:margin-bottom="0cm" fo:text-indent="0cm" style:auto-text-indent="false" style:text-autospace="none"/>
      <style:text-properties fo:color="#000000" fo:font-size="9pt" style:font-size-asian="9pt" style:font-size-complex="9pt"/>
    </style:style>
    <style:style style:name="P13" style:family="paragraph" style:parent-style-name="msonormalcxspdrugie">
      <style:paragraph-properties loext:contextual-spacing="false" fo:margin-left="1.905cm" fo:margin-right="0cm" fo:margin-top="0cm" fo:margin-bottom="0cm" fo:text-align="justify" style:justify-single-word="false" fo:text-indent="0cm" style:auto-text-indent="false" style:text-autospace="none"/>
      <style:text-properties fo:color="#000000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msonormalcxspdrugie" style:list-style-name="WW8Num3">
      <style:paragraph-properties loext:contextual-spacing="false" fo:margin-top="0cm" fo:margin-bottom="0cm" style:text-autospace="none"/>
      <style:text-properties fo:color="#000000" fo:font-weight="bold" style:font-weight-asian="bold" style:font-weight-complex="bold"/>
    </style:style>
    <style:style style:name="P18" style:family="paragraph" style:parent-style-name="msonormalcxspdrugie" style:list-style-name="WW8Num3">
      <style:paragraph-properties loext:contextual-spacing="false" fo:margin-top="0cm" fo:margin-bottom="0cm" fo:text-align="justify" style:justify-single-word="false" style:text-autospace="none"/>
      <style:text-properties fo:color="#000000" fo:font-weight="bold" style:font-weight-asian="bold" style:font-weight-complex="bold"/>
    </style:style>
    <style:style style:name="P19" style:family="paragraph" style:parent-style-name="msonormalcxspdrugie" style:list-style-name="WW8Num1">
      <style:paragraph-properties loext:contextual-spacing="false" fo:margin-top="0cm" fo:margin-bottom="0cm" fo:text-align="justify" style:justify-single-word="false" style:text-autospace="none"/>
      <style:text-properties fo:color="#000000" fo:font-weight="bold" style:font-weight-asian="bold"/>
    </style:style>
    <style:style style:name="P20" style:family="paragraph" style:parent-style-name="msonormalcxspdrugie" style:list-style-name="WW8Num1">
      <style:paragraph-properties loext:contextual-spacing="false" fo:margin-top="0cm" fo:margin-bottom="0cm" fo:text-align="justify" style:justify-single-word="false" style:text-autospace="none"/>
    </style:style>
    <style:style style:name="P21" style:family="paragraph" style:parent-style-name="msonormalcxspdrugie" style:list-style-name="WW8Num2">
      <style:paragraph-properties loext:contextual-spacing="false" fo:margin-top="0cm" fo:margin-bottom="0cm" fo:line-height="150%" fo:text-align="justify" style:justify-single-word="false" style:text-autospace="none"/>
    </style:style>
    <style:style style:name="P22" style:family="paragraph" style:parent-style-name="Text_20_body" style:list-style-name="WW8Num4">
      <style:paragraph-properties fo:text-align="justify" style:justify-single-word="false"/>
    </style:style>
    <style:style style:name="P23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text-position="super 58%"/>
    </style:style>
    <style:style style:name="T10" style:family="text">
      <style:text-properties fo:color="#000000" style:text-position="super 58%" fo:font-weight="bold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14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1</text:p>
      <text:p text:style-name="P15">DEKLARACJA RODZICÓW/PRAWNYCH OPIEKUNÓW DOTYCZĄCA CZASU POBYTU DZIECKA W PRZEDSZKOLU W ROKU SZKOLNYM 2021/2022</text:p>
      <text:p text:style-name="P3"/>
      <text:p text:style-name="P6"><text:span text:style-name="T2"><text:s/></text:span><text:span text:style-name="T3">……………………………………….. <text:s text:c="37"/>Krzanowice,…………….</text:span></text:p>
      <text:p text:style-name="P3">……………………………………….. </text:p>
      <text:p text:style-name="P3">(dane rodziców /prawnych opiekunów) </text:p>
      <text:list xml:id="list1198700261061480380" text:style-name="WW8Num3">
        <text:list-item>
          <text:p text:style-name="P17">Informacje ogólne </text:p>
        </text:list-item>
      </text:list>
      <text:p text:style-name="P8"/>
      <text:list xml:id="list4333301157250535726" text:style-name="WW8Num4">
        <text:list-item>
          <text:p text:style-name="P22"><text:span text:style-name="T6">Zgodnie z </text:span><text:span text:style-name="T7">Uchwałą <text:s/>NR XXXVI/230/2018 RADY MIEJSKIEJ w Krzanowicach z</text:span><text:span text:style-name="h2"><text:span text:style-name="T11"> dnia 20 marca 2018r. <text:s/>w sprawie ustalenia wysokości opłat za korzystanie z wychowania przedszkolnego dzieci w wieku do 5 lat w publicznych przedszkolach prowadzonych przez Gminę Krzanowice <text:s/></text:span></text:span><text:span text:style-name="h1"><text:span text:style-name="T11">wynosi 0,50 zł. za godzinę zajęć.</text:span></text:span></text:p>
        </text:list-item>
      </text:list>
      <text:p text:style-name="P12"/>
      <text:list xml:id="list5076568803437087549" text:style-name="WW8Num1">
        <text:list-item>
          <text:p text:style-name="P19">Od 6.30 – 13.00 – bezpłatna realizacja podstawy programowej</text:p>
        </text:list-item>
        <text:list-item>
          <text:p text:style-name="P20"><text:span text:style-name="T1">od 13.00 – 14.00 –</text:span><text:span text:style-name="T8">0,50</text:span><text:span text:style-name="T1">,zł za każdą rozpoczętą godzinę pobytu dziecka w przedszkolu</text:span></text:p>
        </text:list-item>
        <text:list-item>
          <text:p text:style-name="P20"><text:span text:style-name="T1">od 14.00 – 15.00 - </text:span><text:span text:style-name="T8">0,50</text:span><text:span text:style-name="T1"> zł, za każdą rozpoczętą godzinę pobytu dziecka w przedszkolu</text:span></text:p>
        </text:list-item>
        <text:list-item>
          <text:p text:style-name="P20"><text:span text:style-name="T1">od 15.00 – 16.00 – </text:span><text:span text:style-name="T8">0,50</text:span><text:span text:style-name="T1"> zł za każdą rozpoczętą godzinę pobytu dziecka w przedszkolu</text:span></text:p>
        </text:list-item>
      </text:list>
      <text:p text:style-name="P9"/>
      <text:list xml:id="list34241189" text:continue-list="list1198700261061480380" text:style-name="WW8Num3">
        <text:list-item>
          <text:p text:style-name="P18">Deklaracja rodzica dotycząca czasu pobytu dziecka w przedszkolu </text:p>
        </text:list-item>
      </text:list>
      <text:p text:style-name="P13"/>
      <text:p text:style-name="P4">Deklaruję, że moje dziecko </text:p>
      <text:p text:style-name="P4">.</text:p>
      <text:p text:style-name="P4">………………………………………………………………………………</text:p>
      <text:p text:style-name="P5"><text:span text:style-name="T12"><text:s text:c="57"/></text:span>(imię i nazwisko dziecka) </text:p>
      <text:p text:style-name="P2">w roku szkolnym <text:s/>2021/2022 będzie korzystało z dodatkowych świadczeń w godzinach: </text:p>
      <text:p text:style-name="P2"/>
      <text:list xml:id="list2061604917307889169" text:style-name="WW8Num2">
        <text:list-item>
          <text:p text:style-name="P21"><text:span text:style-name="T8">Od 6 </text:span><text:span text:style-name="T10">30 </text:span><text:span text:style-name="T8">do 13 </text:span><text:span text:style-name="T10">00 </text:span><text:span text:style-name="T8"><text:s/>bezpłatna realizacja podstawy programowej</text:span></text:p>
        </text:list-item>
        <text:list-item>
          <text:p text:style-name="P21"><draw:custom-shape text:anchor-type="char" draw:z-index="0" draw:style-name="gr1" draw:text-style-name="P23" svg:width="0.708cm" svg:height="0.473cm" svg:x="4.461cm" svg:y="0.074cm"><text:p/><draw:enhanced-geometry svg:viewBox="0 0 21600 21600" draw:type="rectangle" draw:enhanced-path="M 0 0 L 21600 0 21600 21600 0 21600 0 0 Z N"/></draw:custom-shape><text:span text:style-name="T1">Od 13 </text:span><text:span text:style-name="T9">00 </text:span><text:span text:style-name="T1">do 14 </text:span><text:span text:style-name="T9">00 </text:span><text:span text:style-name="T1"><text:s/></text:span></text:p>
        </text:list-item>
        <text:list-item>
          <text:p text:style-name="P21"><draw:custom-shape text:anchor-type="char" draw:z-index="1" draw:style-name="gr1" draw:text-style-name="P23" svg:width="0.708cm" svg:height="0.473cm" svg:x="4.461cm" svg:y="0.03cm"><text:p/><draw:enhanced-geometry svg:viewBox="0 0 21600 21600" draw:type="rectangle" draw:enhanced-path="M 0 0 L 21600 0 21600 21600 0 21600 0 0 Z N"/></draw:custom-shape><text:span text:style-name="T1">Od 14 </text:span><text:span text:style-name="T9">00 </text:span><text:span text:style-name="T1">do 15 </text:span><text:span text:style-name="T9">00 </text:span></text:p>
        </text:list-item>
        <text:list-item>
          <text:p text:style-name="P21"><draw:custom-shape text:anchor-type="char" draw:z-index="2" draw:style-name="gr1" draw:text-style-name="P23" svg:width="0.708cm" svg:height="0.473cm" svg:x="4.461cm" svg:y="0.018cm"><text:p/><draw:enhanced-geometry svg:viewBox="0 0 21600 21600" draw:type="rectangle" draw:enhanced-path="M 0 0 L 21600 0 21600 21600 0 21600 0 0 Z N"/></draw:custom-shape><text:span text:style-name="T1">Od 15 </text:span><text:span text:style-name="T9">00</text:span><text:span text:style-name="T1"> do 16</text:span><text:span text:style-name="T9">00 </text:span></text:p>
        </text:list-item>
      </text:list>
      <text:p text:style-name="P10"><text:span text:style-name="T3">1. </text:span><text:span text:style-name="T4">Zobowiązuję się do przestrzegania wskazanego czasu pobytu dziecka. </text:span></text:p>
      <text:p text:style-name="P11">2. Zobowiązuję się do zapłaty kwoty wynikającej z zadeklarowanej ponad podstawę programową liczby godzin pobytu mojego dziecka w przedszkolu. </text:p>
      <text:p text:style-name="P7"><text:span text:style-name="T4">3. Zobowiązuję się do uiszczenia opłaty za godziny zadeklarowane do 15 dnia każdego miesiąca</text:span><text:span text:style-name="T5">,</text:span><text:span text:style-name="T4"> <text:s text:c="11"/>a w przypadku potrzeby zwiększenia/zmniejszenia czasu pobytu dziecka w placówce, zobowiązuję się do zmiany deklaracji, która będzie obowiązywać od pierwszego dnia następnego miesiąca. </text:span></text:p>
      <text:p text:style-name="P2"/>
      <text:p text:style-name="P1"/>
      <text:p text:style-name="P1"/>
      <text:p text:style-name="P1">…………………………………………………….. </text:p>
      <text:p text:style-name="P1">(podpisy rodziców/prawnych 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msonormalcxspdrugie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0" style:family="text">
      <style:text-properties fo:color="#000000" style:font-name="Symbol" fo:font-weight="bold" style:font-weight-asian="bold" style:font-name-complex="Symbo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position="super 58%" style:font-name="Symbol" fo:font-size="12pt" style:font-size-asian="12pt" style:font-name-complex="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h2" style:family="text" style:parent-style-name="Domyślna_20_czcionka_20_akapitu1"/>
    <style:style style:name="h1" style:family="text" style:parent-style-name="Domyślna_20_czcionka_20_akapitu1"/>
    <style:style style:name="WW8Num1z0" style:family="text">
      <style:text-properties fo:color="#000000" style:font-name="Symbol" fo:font-weight="bold" style:font-weight-asian="bold" style:font-name-complex="Symbol"/>
    </style:style>
    <style:style style:name="WW8Num2z0" style:family="text">
      <style:text-properties fo:color="#000000" style:text-position="super 58%" style:font-name="Symbol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4:29:49.76</meta:creation-date>
    <dc:date>2021-02-12T14:00:03.63</dc:date>
    <meta:editing-duration>PT46M25S</meta:editing-duration>
    <meta:editing-cycles>3</meta:editing-cycles>
    <meta:generator>OpenOffice/4.1.7$Win32 OpenOffice.org_project/417m1$Build-9800</meta:generator>
    <meta:print-date>2021-02-12T13:19:05.69</meta:print-date>
    <meta:document-statistic meta:table-count="0" meta:image-count="0" meta:object-count="0" meta:page-count="1" meta:paragraph-count="26" meta:word-count="258" meta:character-count="1841"/>
  </office:meta>
</office:document-meta>
</file>