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9pt" style:font-size-asian="9pt" style:font-size-complex="9pt"/>
    </style:style>
    <style:style style:name="P5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REKRUTACJA DO PRZEDSZKOLA W KRZANOWICACH na rok szkolny 2020/202</text:span><text:bookmark text:name="Bookmark"/><text:span text:style-name="T1">1</text:span></text:p>
      <text:p text:style-name="P5"/>
      <text:p text:style-name="P5"/>
      <text:p text:style-name="P6"><text:span text:style-name="T2">……………………………………………..</text:span></text:p>
      <text:p text:style-name="P6"><text:span text:style-name="T2">(miejscowość, data) </text:span></text:p>
      <text:p text:style-name="P4"/>
      <text:p text:style-name="P4"/>
      <text:p text:style-name="Default"><text:span text:style-name="T2">…………………………………………………………………….</text:span></text:p>
      <text:p text:style-name="Default"><text:span text:style-name="T2"><text:s text:c="2"/>(imię i nazwisko rodzica/opiekuna prawnego </text:span></text:p>
      <text:p text:style-name="Default"><text:span text:style-name="T2">kandydata do przedszkola)</text:span></text:p>
      <text:p text:style-name="P6"><text:span text:style-name="T2"><text:s/></text:span></text:p>
      <text:p text:style-name="Default"><text:span text:style-name="T2">…………………………………………………………………… </text:span></text:p>
      <text:p text:style-name="Default"><text:span text:style-name="T2">(adres zamieszkania) </text:span></text:p>
      <text:p text:style-name="Default"><text:span text:style-name="T2">…………………………………………………………………… </text:span></text:p>
      <text:p text:style-name="P4"/>
      <text:p text:style-name="P4"/>
      <text:p text:style-name="P4"/>
      <text:p text:style-name="P4"/>
      <text:p text:style-name="P3"><text:span text:style-name="T4">OŚWIADCZENIE potwierdzające spełnienie kryterium : rodzice <text:s/>(opiekunowie prawni) nie pracują i są zarejestrowani </text:span></text:p>
      <text:p text:style-name="P3"><text:span text:style-name="T4">w Powiatowym Urzędzie Pracy</text:span></text:p>
      <text:p text:style-name="P7"/>
      <text:p text:style-name="Default"><text:span text:style-name="T5"><text:s text:c="14"/>Oświadczam, że nie pracuję i jestem zarejestrowany w Powiatowym Urzędzie Pracy. </text:span></text:p>
      <text:p text:style-name="Default"><text:span text:style-name="T5"><text:s/></text:span></text:p>
      <text:p text:style-name="Default"><text:span text:style-name="T5">Oświadczam, że podane informacje są zgodne ze stanem faktycznym i jestem świadomy odpowiedzialności karnej za złożenie fałszywego oświadczenia. </text:span></text:p>
      <text:p text:style-name="P1"/>
      <text:p text:style-name="P1"/>
      <text:p text:style-name="P1"/>
      <text:p text:style-name="P1"/>
      <text:p text:style-name="P2"><text:span text:style-name="T2">…………………………………………………………………………………... </text:span></text:p>
      <text:p text:style-name="P2"><text:span text:style-name="T2">(podpis rodzica/opiekuna prawnego kandydata do przedszkol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Krzanowice</meta:initial-creator>
    <meta:editing-cycles>5</meta:editing-cycles>
    <meta:print-date>2018-02-26T12:39:00</meta:print-date>
    <meta:creation-date>2017-02-27T10:08:00</meta:creation-date>
    <dc:date>2020-02-24T08:45:54.32</dc:date>
    <meta:editing-duration>PT5M38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81" meta:character-count="750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