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style:text-autospace="non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9" style:family="paragraph" style:parent-style-name="Standard">
      <style:paragraph-properties fo:margin-top="0cm" fo:margin-bottom="0.032cm" loext:contextual-spacing="false" fo:line-height="100%" fo:text-align="justify" style:justify-single-word="false" style:text-autospace="none"/>
    </style:style>
    <style:style style:name="P10" style:family="paragraph" style:parent-style-name="Standard">
      <style:paragraph-properties fo:margin-top="0cm" fo:margin-bottom="0.032cm" loext:contextual-spacing="false" fo:line-height="100%" fo:text-align="justify" style:justify-single-word="false" style:text-autospace="none"/>
      <style:text-properties fo:color="#000000" style:font-name="Times New Roman" style:font-name-complex="Times New Roman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Text_20_body" style:list-style-name="WW8Num4">
      <style:paragraph-properties fo:text-align="justify" style:justify-single-word="false"/>
    </style:style>
    <style:style style:name="P13" style:family="paragraph" style:parent-style-name="msonormalcxspdrugie" style:list-style-name="WW8Num3">
      <style:paragraph-properties fo:margin-top="0cm" fo:margin-bottom="0cm" loext:contextual-spacing="false" style:text-autospace="none"/>
    </style:style>
    <style:style style:name="P14" style:family="paragraph" style:parent-style-name="msonormalcxspdrugie">
      <style:paragraph-properties fo:margin-top="0cm" fo:margin-bottom="0cm" loext:contextual-spacing="false" style:text-autospace="none"/>
      <style:text-properties fo:color="#000000" fo:font-weight="bold" style:font-weight-asian="bold" style:font-weight-complex="bold"/>
    </style:style>
    <style:style style:name="P15" style:family="paragraph" style:parent-style-name="msonormalcxspdrugie" style:list-style-name="WW8Num3">
      <style:paragraph-properties fo:margin-top="0cm" fo:margin-bottom="0cm" loext:contextual-spacing="false" fo:text-align="justify" style:justify-single-word="false" style:text-autospace="none"/>
      <style:text-properties fo:color="#000000" fo:font-weight="bold" style:font-weight-asian="bold" style:font-weight-complex="bold"/>
    </style:style>
    <style:style style:name="P16" style:family="paragraph" style:parent-style-name="msonormalcxspdrugie">
      <style:paragraph-properties fo:margin-top="0cm" fo:margin-bottom="0cm" loext:contextual-spacing="false" fo:text-align="justify" style:justify-single-word="false" style:text-autospace="none"/>
      <style:text-properties fo:color="#000000"/>
    </style:style>
    <style:style style:name="P17" style:family="paragraph" style:parent-style-name="msonormalcxspdrugie" style:list-style-name="WW8Num1">
      <style:paragraph-properties fo:margin-top="0cm" fo:margin-bottom="0cm" loext:contextual-spacing="false" fo:text-align="justify" style:justify-single-word="false" style:text-autospace="none"/>
    </style:style>
    <style:style style:name="P18" style:family="paragraph" style:parent-style-name="msonormalcxspdrugie" style:list-style-name="WW8Num2">
      <style:paragraph-properties fo:margin-top="0cm" fo:margin-bottom="0cm" loext:contextual-spacing="false" fo:line-height="150%" fo:text-align="justify" style:justify-single-word="false" style:text-autospace="none"/>
    </style:style>
    <style:style style:name="P19" style:family="paragraph" style:parent-style-name="msonormalcxspdrugie">
      <style:paragraph-properties fo:margin-left="0.635cm" fo:margin-right="0cm" fo:margin-top="0cm" fo:margin-bottom="0cm" loext:contextual-spacing="false" fo:text-indent="0cm" style:auto-text-indent="false" style:text-autospace="none"/>
      <style:text-properties fo:color="#000000" fo:font-size="9pt" style:font-size-asian="9pt" style:font-size-complex="9pt"/>
    </style:style>
    <style:style style:name="P20" style:family="paragraph" style:parent-style-name="msonormalcxspdrugie">
      <style:paragraph-properties fo:margin-left="1.905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664b3" style:font-size-asian="12pt" style:font-weight-asian="bold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officeooo:rsid="001664b3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font-weight="bold" style:font-size-asian="12pt" style:font-weight-asian="bold" style:font-size-complex="12pt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0" style:text-position="super 58%"/>
    </style:style>
    <style:style style:name="T18" style:family="text">
      <style:text-properties fo:color="#000000" style:text-position="super 58%" fo:font-weight="bold" style:font-weight-asian="bold"/>
    </style:style>
    <style:style style:name="T19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014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ałącznik 1</text:span></text:p>
      <text:p text:style-name="P1"><text:span text:style-name="T2">DEKLARACJA RODZICÓW/PRAWNYCH OPIEKUNÓW DOTYCZĄCA CZASU POBYTU DZIECKA W PRZEDSZKOLU W ROKU SZKOLNYM 20</text:span><text:span text:style-name="T3">20/2021</text:span></text:p>
      <text:p text:style-name="P2"/>
      <text:p text:style-name="P7"><text:span text:style-name="T8"><text:s/></text:span><text:span text:style-name="T6">……………………………………….. <text:s text:c="37"/>Krzanowice,…………….</text:span></text:p>
      <text:p text:style-name="P2">……………………………………….. </text:p>
      <text:p text:style-name="P2">(dane rodziców /prawnych opiekunów) </text:p>
      <text:list xml:id="list584133203" text:style-name="WW8Num3">
        <text:list-item>
          <text:p text:style-name="P13"><text:span text:style-name="T13">Informacje ogólne </text:span></text:p>
        </text:list-item>
      </text:list>
      <text:p text:style-name="P14"/>
      <text:list xml:id="list2966732128" text:style-name="WW8Num4">
        <text:list-item>
          <text:p text:style-name="P12"><text:span text:style-name="T14">Zgodnie z </text:span><text:span text:style-name="T15">Uchwałą <text:s/>NR XXXVI/230/2018 RADY MIEJSKIEJ w Krzanowicach <text:s text:c="14"/></text:span><text:span text:style-name="T14">z</text:span><text:span text:style-name="h2"><text:span text:style-name="T4"> dnia 20 marca 2018r. <text:s/>w sprawie ustalenia wysokości opłat za korzystanie z wychowania przedszkolnego dzieci w wieku do 5 lat w publicznych przedszkolach prowadzonych przez Gminę Krzanowice <text:s/></text:span></text:span><text:span text:style-name="h1"><text:span text:style-name="T4">wynosi 0,50 zł. za godzinę zajęć.</text:span></text:span></text:p>
        </text:list-item>
      </text:list>
      <text:p text:style-name="P19"/>
      <text:list xml:id="list3160527116" text:style-name="WW8Num1">
        <text:list-item>
          <text:p text:style-name="P17"><text:span text:style-name="T12">Od 6.30 – 13.00 – bezpłatna realizacja podstawy programowej</text:span></text:p>
        </text:list-item>
        <text:list-item>
          <text:p text:style-name="P17"><text:span text:style-name="T5">od 13.00 – 14.00 –</text:span><text:span text:style-name="T12">0,50</text:span><text:span text:style-name="T5">,zł za każdą rozpoczętą godzinę pobytu dziecka w przedszkolu</text:span></text:p>
        </text:list-item>
        <text:list-item>
          <text:p text:style-name="P17"><text:span text:style-name="T5">od 14.00 – 15.00 - </text:span><text:span text:style-name="T12">0,50</text:span><text:span text:style-name="T5"> zł, za każdą rozpoczętą godzinę pobytu dziecka w przedszkolu</text:span></text:p>
        </text:list-item>
        <text:list-item>
          <text:p text:style-name="P17"><text:span text:style-name="T5">od 15.00 – 16.00 – </text:span><text:span text:style-name="T12">0,50</text:span><text:span text:style-name="T5"> zł za każdą rozpoczętą godzinę pobytu dziecka w przedszkolu</text:span></text:p>
        </text:list-item>
      </text:list>
      <text:p text:style-name="P16"/>
      <text:list xml:id="list84228111355840" text:continue-list="list584133203" text:style-name="WW8Num3">
        <text:list-item>
          <text:p text:style-name="P15">Deklaracja rodzica dotycząca czasu pobytu dziecka w przedszkolu </text:p>
        </text:list-item>
      </text:list>
      <text:p text:style-name="P20"/>
      <text:p text:style-name="P3">Deklaruję, że moje dziecko </text:p>
      <text:p text:style-name="P3">.</text:p>
      <text:p text:style-name="P3">………………………………………………………………………………</text:p>
      <text:p text:style-name="P6"><text:span text:style-name="T19"><text:s text:c="57"/></text:span>(imię i nazwisko dziecka) </text:p>
      <text:p text:style-name="P8"><text:span text:style-name="T6">w roku szkolnym <text:s/>20</text:span><text:span text:style-name="T7">20</text:span><text:span text:style-name="T6">/202</text:span><text:span text:style-name="T7">1</text:span><text:span text:style-name="T6"> będzie korzystało z dodatkowych świadczeń w godzinach: </text:span></text:p>
      <text:p text:style-name="P4"/>
      <text:list xml:id="list875258520" text:style-name="WW8Num2">
        <text:list-item>
          <text:p text:style-name="P18"><text:span text:style-name="T12">Od 6 </text:span><text:span text:style-name="T18">30 </text:span><text:span text:style-name="T12">do 13 </text:span><text:span text:style-name="T18">00 </text:span><text:span text:style-name="T12"><text:s/>bezpłatna realizacja podstawy programowej</text:span></text:p>
        </text:list-item>
        <text:list-item>
          <text:p text:style-name="P18"><draw:custom-shape text:anchor-type="char" draw:z-index="0" draw:style-name="gr1" draw:text-style-name="P21" svg:width="0.708cm" svg:height="0.473cm" svg:x="4.461cm" svg:y="0.074cm"><text:p/><draw:enhanced-geometry svg:viewBox="0 0 21600 21600" draw:type="rectangle" draw:enhanced-path="M 0 0 L 21600 0 21600 21600 0 21600 0 0 Z N"/></draw:custom-shape><text:span text:style-name="T5">Od 13 </text:span><text:span text:style-name="T17">00 </text:span><text:span text:style-name="T5">do 14 </text:span><text:span text:style-name="T17">00 </text:span><text:span text:style-name="T5"><text:s/></text:span></text:p>
        </text:list-item>
        <text:list-item>
          <text:p text:style-name="P18"><draw:custom-shape text:anchor-type="char" draw:z-index="1" draw:style-name="gr1" draw:text-style-name="P21" svg:width="0.708cm" svg:height="0.473cm" svg:x="4.461cm" svg:y="0.03cm"><text:p/><draw:enhanced-geometry svg:viewBox="0 0 21600 21600" draw:type="rectangle" draw:enhanced-path="M 0 0 L 21600 0 21600 21600 0 21600 0 0 Z N"/></draw:custom-shape><text:span text:style-name="T5">Od 14 </text:span><text:span text:style-name="T17">00 </text:span><text:span text:style-name="T5">do 15 </text:span><text:span text:style-name="T17">00 </text:span></text:p>
        </text:list-item>
        <text:list-item>
          <text:p text:style-name="P18"><draw:custom-shape text:anchor-type="char" draw:z-index="2" draw:style-name="gr1" draw:text-style-name="P21" svg:width="0.708cm" svg:height="0.473cm" svg:x="4.461cm" svg:y="0.018cm"><text:p/><draw:enhanced-geometry svg:viewBox="0 0 21600 21600" draw:type="rectangle" draw:enhanced-path="M 0 0 L 21600 0 21600 21600 0 21600 0 0 Z N"/></draw:custom-shape><text:span text:style-name="T5">Od 15 </text:span><text:span text:style-name="T17">00</text:span><text:span text:style-name="T5"> do 16</text:span><text:span text:style-name="T17">00 </text:span></text:p>
        </text:list-item>
      </text:list>
      <text:p text:style-name="P9"><text:span text:style-name="T6">1. </text:span><text:span text:style-name="T9">Zobowiązuję się do przestrzegania wskazanego czasu pobytu dziecka. </text:span></text:p>
      <text:p text:style-name="P10">2. Zobowiązuję się do zapłaty kwoty wynikającej z zadeklarowanej ponad podstawę programową liczby godzin pobytu mojego dziecka w przedszkolu. </text:p>
      <text:p text:style-name="P8"><text:span text:style-name="T9">3. Zobowiązuję się do uiszczenia opłaty za godziny zadeklarowane do 15 dnia każdego miesiąca</text:span><text:span text:style-name="T11">,</text:span><text:span text:style-name="T9"> <text:s text:c="11"/>a w przypadku potrzeby zwiększenia/zmniejszenia czasu pobytu dziecka w placówce, zobowiązuję się do zmiany deklaracji, która będzie obowiązywać od pierwszego dnia następnego miesiąca. </text:span></text:p>
      <text:p text:style-name="P4"/>
      <text:p text:style-name="P5"/>
      <text:p text:style-name="P5"/>
      <text:p text:style-name="P5">…………………………………………………….. </text:p>
      <text:p text:style-name="P5">(podpisy rodziców/prawnych opiekun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msonormalcxspdrugi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text-position="super 58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position="super 58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>
      <style:text-properties fo:color="#000000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Znak_20_Znak6" style:display-name="Znak Znak6" style:family="text">
      <style:text-properties fo:font-size="18pt" fo:language="pl" fo:country="PL" style:font-size-asian="18pt" style:language-complex="ar" style:country-complex="SA"/>
    </style:style>
    <style:style style:name="h2" style:family="text" style:parent-style-name="Domyślna_20_czcionka_20_akapitu1"/>
    <style:style style:name="h1" style:family="text" style:parent-style-name="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Jola</meta:initial-creator>
    <meta:creation-date>2017-01-26T11:02:00</meta:creation-date>
    <dc:date>2020-02-24T08:42:26.644000000</dc:date>
    <meta:print-date>2019-02-27T11:34:00</meta:print-date>
    <meta:editing-cycles>25</meta:editing-cycles>
    <meta:editing-duration>PT34M11S</meta:editing-duration>
    <meta:document-statistic meta:table-count="0" meta:image-count="0" meta:object-count="0" meta:page-count="1" meta:paragraph-count="26" meta:word-count="249" meta:character-count="1855" meta:non-whitespace-character-count="1497"/>
    <meta:generator>LibreOffice/6.3.3.2$Windows_x86 LibreOffice_project/a64200df03143b798afd1ec74a12ab50359878ed</meta:generator>
  </office:meta>
</office:document-meta>
</file>